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Dotum" svg:font-family="Dotum"/>
    <style:font-face style:name="OpenSymbol" svg:font-family="OpenSymbol"/>
    <style:font-face style:name="Tahoma1" svg:font-family="Tahoma"/>
    <style:font-face style:name="굴림" svg:font-family="굴림"/>
    <style:font-face style:name="한컴바탕" svg:font-family="한컴바탕"/>
    <style:font-face style:name="-사파이어IIB" svg:font-family="-사파이어IIB" style:font-pitch="variable"/>
    <style:font-face style:name="한컴바탕1" svg:font-family="한컴바탕" style:font-pitch="variable"/>
    <style:font-face style:name="은 돋움" svg:font-family="'은 돋움'" style:font-family-generic="roman" style:font-pitch="variable"/>
    <style:font-face style:name="Arial" svg:font-family="Arial" style:font-family-generic="swiss" style:font-pitch="variable"/>
    <style:font-face style:name="Tahoma" svg:font-family="Tahoma" style:font-family-generic="system" style:font-pitch="variable"/>
    <style:font-face style:name="은 돋움1" svg:font-family="'은 돋움'" style:font-family-generic="system" style:font-pitch="variable"/>
  </office:font-face-decls>
  <office:automatic-styles>
    <style:style style:name="P1" style:family="paragraph" style:parent-style-name="Table_20_Contents">
      <style:paragraph-properties fo:line-height="150%" fo:text-align="center" style:justify-single-word="false"/>
      <style:text-properties style:font-name="-사파이어IIB" fo:font-size="13pt" fo:font-weight="bold" style:font-name-asian="-사파이어IIB" style:font-size-asian="13pt" style:font-weight-asian="bold" style:font-size-complex="13pt" style:font-weight-complex="bold"/>
    </style:style>
    <style:style style:name="P2" style:family="paragraph" style:parent-style-name="Header">
      <style:text-properties fo:font-size="6pt" style:font-size-asian="6pt" style:font-size-complex="6pt"/>
    </style:style>
    <style:style style:name="P3" style:family="paragraph" style:parent-style-name="Footer">
      <style:paragraph-properties fo:text-align="end" style:justify-single-word="false"/>
    </style:style>
    <style:style style:name="P4" style:family="paragraph" style:parent-style-name="Text_20_body">
      <style:paragraph-properties fo:margin-left="0cm" fo:margin-right="0cm" fo:margin-top="0cm" fo:margin-bottom="0cm" style:line-height-at-least="0.556cm" fo:text-align="justify" style:justify-single-word="false" fo:text-indent="0.344cm" style:auto-text-indent="false"/>
      <style:text-properties fo:color="#000000" style:font-name="굴림" fo:font-size="10pt" style:font-size-asian="10pt" style:font-size-complex="10pt"/>
    </style:style>
    <style:style style:name="P5" style:family="paragraph" style:parent-style-name="Text_20_body">
      <style:paragraph-properties fo:margin-left="0cm" fo:margin-right="0cm" fo:margin-top="0cm" fo:margin-bottom="0cm" style:line-height-at-least="0.556cm" fo:text-align="justify" style:justify-single-word="false" fo:text-indent="0.344cm" style:auto-text-indent="false"/>
      <style:text-properties fo:color="#000000" fo:font-size="10pt" style:font-size-asian="10pt" style:font-size-complex="10pt"/>
    </style:style>
    <style:style style:name="P6" style:family="paragraph" style:parent-style-name="Text_20_body">
      <style:paragraph-properties fo:margin-left="0cm" fo:margin-right="0cm" fo:margin-top="0cm" fo:margin-bottom="0cm" style:line-height-at-least="0.556cm" fo:text-align="justify" style:justify-single-word="false" fo:text-indent="0.344cm" style:auto-text-indent="false"/>
    </style:style>
    <style:style style:name="P7" style:family="paragraph" style:parent-style-name="Text_20_body">
      <style:paragraph-properties fo:margin-top="0cm" fo:margin-bottom="0.141cm"/>
      <style:text-properties fo:font-size="9pt" style:font-size-asian="9pt" style:font-size-complex="9pt"/>
    </style:style>
    <style:style style:name="P8" style:family="paragraph" style:parent-style-name="Text_20_body">
      <style:paragraph-properties fo:margin-top="0cm" fo:margin-bottom="0.141cm" fo:text-align="end" style:justify-single-word="false"/>
    </style:style>
    <style:style style:name="P9" style:family="paragraph" style:parent-style-name="Text_20_body">
      <style:paragraph-properties fo:margin-top="0cm" fo:margin-bottom="0.141cm" fo:text-align="justify" style:justify-single-word="false"/>
      <style:text-properties style:font-name="한컴바탕1" fo:font-size="10pt" style:font-name-asian="한컴바탕1" style:font-size-asian="10pt" style:font-size-complex="10pt"/>
    </style:style>
    <style:style style:name="P10" style:family="paragraph" style:parent-style-name="Text_20_body">
      <style:paragraph-properties fo:margin-top="0cm" fo:margin-bottom="0.141cm" fo:text-align="justify" style:justify-single-word="false"/>
    </style:style>
    <style:style style:name="P11" style:family="paragraph" style:parent-style-name="Standard">
      <style:text-properties fo:font-size="10pt" style:font-size-asian="10pt" style:font-size-complex="10pt"/>
    </style:style>
    <style:style style:name="P12" style:family="paragraph" style:parent-style-name="Text_20_body">
      <style:paragraph-properties fo:margin-left="0cm" fo:margin-right="0cm" fo:margin-top="0cm" fo:margin-bottom="0cm" style:line-height-at-least="0.423cm" fo:text-align="justify" style:justify-single-word="false" fo:text-indent="0cm" style:auto-text-indent="false"/>
      <style:text-properties fo:color="#000000" style:font-name="한컴바탕" fo:font-size="11pt" fo:font-weight="bold" style:font-size-asian="11pt" style:font-weight-asian="bold" style:font-size-complex="11pt" style:font-weight-complex="bold" style:text-scale="90%"/>
    </style:style>
    <style:style style:name="P13" style:family="paragraph" style:parent-style-name="Text_20_body">
      <style:paragraph-properties fo:margin-left="0cm" fo:margin-right="0cm" fo:margin-top="0cm" fo:margin-bottom="0cm" style:line-height-at-least="0.423cm" fo:text-align="justify" style:justify-single-word="false" fo:text-indent="0cm" style:auto-text-indent="false"/>
      <style:text-properties fo:color="#000000" style:font-name="한컴바탕" fo:font-size="10pt" fo:font-weight="bold" style:font-size-asian="10pt" style:font-size-complex="10pt"/>
    </style:style>
    <style:style style:name="P14" style:family="paragraph" style:parent-style-name="Text_20_body">
      <style:paragraph-properties fo:margin-left="0cm" fo:margin-right="0cm" fo:margin-top="0cm" fo:margin-bottom="0cm" style:line-height-at-least="0.556cm" fo:text-align="end" style:justify-single-word="false" fo:text-indent="0cm" style:auto-text-indent="false"/>
      <style:text-properties fo:color="#000000" style:font-name="한컴바탕" fo:font-size="10pt" fo:font-weight="bold" style:font-size-asian="10pt" style:font-size-complex="10pt"/>
    </style:style>
    <style:style style:name="P15" style:family="paragraph" style:parent-style-name="Text_20_body">
      <style:paragraph-properties fo:margin-left="0cm" fo:margin-right="0cm" fo:margin-top="0cm" fo:margin-bottom="0cm" style:line-height-at-least="0.423cm" fo:text-align="center" style:justify-single-word="false" fo:text-indent="0cm" style:auto-text-indent="false"/>
      <style:text-properties fo:color="#000000" style:font-name="한컴바탕" fo:font-size="10pt" fo:font-weight="bold" style:font-name-asian="한컴바탕" style:font-size-asian="10pt" style:font-weight-asian="bold" style:font-size-complex="10pt"/>
    </style:style>
    <style:style style:name="P16" style:family="paragraph" style:parent-style-name="Text_20_body">
      <style:paragraph-properties fo:margin-left="0cm" fo:margin-right="0cm" fo:margin-top="0cm" fo:margin-bottom="0cm" style:line-height-at-least="0.556cm" fo:text-align="center" style:justify-single-word="false" fo:text-indent="0cm" style:auto-text-indent="false"/>
      <style:text-properties fo:font-size="10pt" style:font-size-asian="10pt" style:font-size-complex="10pt"/>
    </style:style>
    <style:style style:name="P17" style:family="paragraph" style:parent-style-name="Text_20_body">
      <style:paragraph-properties fo:margin-left="0cm" fo:margin-right="0cm" fo:margin-top="0cm" fo:margin-bottom="0cm" style:line-height-at-least="0.556cm" fo:text-align="center" style:justify-single-word="false" fo:text-indent="0cm" style:auto-text-indent="false"/>
      <style:text-properties style:font-name="한컴바탕" fo:font-size="10pt" fo:font-weight="bold" style:font-name-asian="한컴바탕1" style:font-size-asian="10pt" style:font-weight-asian="bold" style:font-size-complex="10pt"/>
    </style:style>
    <style:style style:name="P18" style:family="paragraph" style:parent-style-name="Text_20_body" style:list-style-name="L1">
      <style:paragraph-properties fo:margin-left="0cm" fo:margin-right="0cm" fo:margin-top="0cm" fo:margin-bottom="0cm" style:line-height-at-least="0.556cm" fo:text-align="justify" style:justify-single-word="false" fo:text-indent="0.344cm" style:auto-text-indent="false"/>
    </style:style>
    <style:style style:name="P19" style:family="paragraph" style:parent-style-name="Text_20_body" style:list-style-name="L1">
      <style:paragraph-properties fo:margin-left="0cm" fo:margin-right="0cm" style:line-height-at-least="0.556cm" fo:text-align="justify" style:justify-single-word="false" fo:text-indent="0.344cm" style:auto-text-indent="false"/>
      <style:text-properties fo:font-variant="normal" fo:text-transform="none" fo:color="#000000" style:font-name="굴림" fo:font-size="10pt" style:font-name-asian="Dotum" style:font-size-asian="10pt" style:font-style-asian="normal" style:font-weight-asian="normal" style:font-size-complex="10pt"/>
    </style:style>
    <style:style style:name="P20" style:family="paragraph" style:parent-style-name="Header">
      <style:text-properties fo:font-size="6pt" style:font-size-asian="6pt" style:font-size-complex="6pt"/>
    </style:style>
    <style:style style:name="T1" style:family="text">
      <style:text-properties style:font-name="굴림"/>
    </style:style>
    <style:style style:name="T2" style:family="text">
      <style:text-properties style:font-name-asian="굴림"/>
    </style:style>
    <style:style style:name="T3" style:family="text">
      <style:text-properties fo:color="#000000" style:font-name="굴림" fo:font-size="10pt" style:font-size-asian="10pt" style:font-size-complex="10pt"/>
    </style:style>
    <style:style style:name="T4" style:family="text">
      <style:text-properties fo:color="#000000" style:font-name="굴림" fo:font-size="10pt" style:font-name-asian="굴림" style:font-size-asian="10pt" style:font-size-complex="10pt"/>
    </style:style>
    <style:style style:name="T5" style:family="text">
      <style:text-properties fo:color="#000000" fo:font-size="10pt" style:font-name-asian="굴림" style:font-size-asian="10pt" style:font-size-complex="10pt"/>
    </style:style>
    <style:style style:name="T6" style:family="text">
      <style:text-properties fo:font-variant="normal" fo:text-transform="none" fo:color="#000000" style:font-name="한컴바탕" fo:font-size="10pt" fo:font-style="normal" fo:font-weight="bold" style:font-name-asian="한컴바탕" style:font-size-asian="10pt" style:font-weight-asian="bold" style:font-size-complex="10pt"/>
    </style:style>
    <style:style style:name="T7" style:family="text">
      <style:text-properties style:font-name="한컴바탕1" fo:font-size="10pt" style:font-name-asian="한컴바탕1" style:font-size-asian="10pt" style:font-size-complex="10pt"/>
    </style:style>
    <style:style style:name="T8" style:family="text">
      <style:text-properties style:font-name="한컴바탕1" fo:font-size="10pt" fo:font-weight="bold" style:font-name-asian="한컴바탕1" style:font-size-asian="10pt" style:font-weight-asian="bold" style:font-size-complex="10pt"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다음 기사를 읽고 주어진 조건에 맞추어 논술하시오.</text:p>
      <text:p text:style-name="P13"><text:s/>---------------------------</text:p>
      <text:p text:style-name="P15">수능 성적자료 학부모도 알아야 한다 </text:p>
      <text:p text:style-name="P7"/>
      <text:p text:style-name="P9"><text:s/>안 병만 교육과학기술부 장관이 그동안 외부에 공개하지 않던 대학수학능력시험 원(原) 자료를 국회 교육과학기술위원회(교과위) 소속 의원들에게 제출하겠다고 밝혔다. 그제 교과위에 출석한 안 장관은 조전혁 한나라당 의원이 수능 원 자료를 요구하자 수용 의사를 밝히면서 ‘정책 자료로만 활용해 달라’는 전제를 달았다. 수능 원 자료 공개 요구에 일절 응하지 않던 교과부가 한걸음 물러서 ‘정책 수립’ 또는 ‘연구’용으로 공개하겠다고 한 것은 진일보한 자세로 평가받을 만하다. </text:p>
      <text:p text:style-name="P9"><text:s/>해마다 수능을 치르고 나면 전국 수험생들의 성적 자료가 한국교육과정평가원 컴퓨터에 그대로 남게 되는데 이 원 자료를 분석하면 전국 고교의 학력 실상을 파악할 수 있다. 어느 고교의 평균 점수가 얼마인지, 시도 중에서 어느 지역이 평균 점수가 높고 어느 지역이 낮은지 알 수 있다.</text:p>
      <text:p text:style-name="P9"><text:s/>교과부는 이렇게 되면 학교 서열이 매겨져 과열 경쟁을 부추길 수 있기 때문에 공개할 수 없다고 그동안 버텼다. 현실적으로 존재하는 학력 격차를 무조건 감추는 태도는 학부모와 학생을 속이는 것과 다르지 않다. 교과부는 조 의원 등이 수능 원 자료 공개를 청구한 소송에서 1, 2심 판결에 패배하고 대법원 판결도 패배가 거의 확실해 더 버티기도 어려웠다. </text:p>
      <text:p text:style-name="P9"><text:s/>수능 원 자료를 분석하면 그동안 쉬쉬하던 고교별 지역별 성적이 드러나 성적이 떨어지는 고교와 시도는 교육의 질을 높이기 위해 노력할 수밖에 없다. 교사들도 학생들의 성적에 대한 책임감을 더 갖게 될 것이다. 이런 점에서 자료 공개는 학생 학부모 같은 교육 수요자에겐 득(得)이 되는 정책이다. </text:p>
      <text:p text:style-name="P9"><text:s/>특히 평준화 지역인 서울시는 고교선택제 도입을 앞두고 있다. 고교선택제를 합리적으로 운영하기 위해서는 정확하고 구체적인 학교 정보가 필수적이고 학교별 수능 평균 점수는 핵심적인 정보다.</text:p>
      <text:p text:style-name="P9"><text:s/>평준화 30년의 폐해를 계속 덮어두려고만 해서는 미래 세대에 경쟁력 있는 교육을 하기가 어렵다. 교과부는 심각한 학력 격차의 실상을 있는 대로 공개한 뒤 취약 지역에 대한 행정적 재정적 지원을 통해 해결의 실마리를 풀어나가야 한다. 수능 원 자료를 국회의원에게만 줄 게 아니다. 학부모들도 당연히 알 권리가 있다. 교육 당국이 정보를 독점하던 시대는 지났다.</text:p>
      <text:p text:style-name="P8"><text:span text:style-name="Strong_20_Emphasis"><text:span text:style-name="T6">[동아일보 사설-20080919금]</text:span></text:span></text:p>
      <text:p text:style-name="P16"><text:s/></text:p>
      <text:p text:style-name="P17">교과부 장관의 섣부른 수능공개 약속</text:p>
      <text:p text:style-name="P17"/>
      <text:p text:style-name="P10"><text:s/><text:span text:style-name="T7">지역별ㆍ고교별 점수 차이가 드러날 수 있는 대학수능시험 성적 원자료를 공개하겠다는 안병만 교육과학기술부 장관의 17일 국회 발언은 교육 수장으로서 사려 깊지 않은 것이다. "수능 원자료를 달라"는 조전혁 한나라당 의원 요구에 "사회 문제를 야기하지 않는다"는 조건을 달아 한 말이지만, 만에 하나 수능 원자료가 공개될 경우 초래될 파장을 감안하면 신중하지 못했다.</text:span></text:p>
      <text:p text:style-name="P9"><text:s/>수능 원자료 공개의 위험성은 교과부 스스로가 너무 잘 알고 있다. 조 의원이 제기해 현재 대법원에 계류 중인 정보공개 청구소송 과정에서 교과부는 줄기차게 공개 불가 입장과 이유를 밝혀왔다. 교과부는 1,2심 패소 후 대법원에 낸 상고 이유서에서 "수능 성적이 학교별, 시ㆍ도 교육청별로 공개되면 전국 학교의 서열화로 인한 과열 경쟁, 교육과정 파행 운영 등 부작용이 발생한다"고 했다. 즉, 전국 2,159개 고교의 학교간, 지역간 실력차가 확연하게 드러나게 되고, '좋은 고교'에 들어가기 위한 사교육이 조장될 것이라는 이야기다. 이른바 비선호 학교에 진학한 학생과 학부모들의 실망과 좌절감은 어떻겠는가.</text:p>
      <text:p text:style-name="P9"><text:s/>교 과부는 평준화 체제에서 고교 선배들의 성적이 후배들의 대학입학 전형에 영향을 줄 소지가 있는 점도 지적했다. 수능 원자료 공개가 각 대학의 고교등급제 도입 요구 확산에 빌미를 줘 정부의 '3불'(본고사ㆍ기여입학ㆍ고교등급제 불가) 정책이 흔들릴 수 있다는 의미다.</text:p>
      <text:p text:style-name="P10"><text:span text:style-name="T7"><text:s/>이 때문에 차관들까지 나서 '신중한 판단'을 건의했는데도 안 장관은 거듭 '소신'을 밝혔다니, 그 이유와 배경이 궁금하다. 교과부가 18일 "학교별 수능 성적 공개는 어렵다"고 해명에 나섰지만, 하루 아침에 손바닥 뒤집듯 입장을 바꾸는 안 장관의 즉흥성은 놀랍기만 하다. 법원조차 수능 원자료 공개에 따른 파장을 우려해 "전산기기를 이용한 접근권"만 주는 안을 제시한 마당에, 보안보다는 자기 홍보가 먼저일 수밖에 없는 국회의원에게 수능 원자료를 넘기겠다고 약속한 것은 분별없는 일이었다. 설령 대법원이 공개토록 하더라도 그 방법은 어디까지나 교육적이고 세심하게 해야 한다. <text:s/></text:span><text:span text:style-name="T8"><text:s/></text:span><text:span text:style-name="T8">[한국일보 사설-20080919금]</text:span></text:p>
      <text:p text:style-name="P14">----------------------------</text:p>
      <text:p text:style-name="P6"><text:span text:style-name="Strong_20_Emphasis"><text:span text:style-name="T3">1. </text:span></text:span><text:span text:style-name="Strong_20_Emphasis"><text:span text:style-name="T5">각 신문사 사설의 주장과 근거를 한 문장으로 요약하시오</text:span></text:span><text:span text:style-name="Strong_20_Emphasis"><text:span text:style-name="T3">. </text:span></text:span></text:p>
      <text:p text:style-name="P5"><text:span text:style-name="T1">1) 동아일보</text:span><text:span text:style-name="T2"> </text:span><text:span text:style-name="T1">: </text:span></text:p>
      <text:p text:style-name="P5"><text:span text:style-name="T1">2) 한국일보</text:span><text:span text:style-name="T2"> </text:span><text:span text:style-name="T1">: </text:span></text:p>
      <text:p text:style-name="P4"/>
      <text:list xml:id="list1368304979" text:style-name="L1">
        <text:list-item>
          <text:p text:style-name="P18"><text:span text:style-name="Strong_20_Emphasis"><text:span text:style-name="T5">두 사설을 대조하여 읽고 수능성적 공개에 대한 자신의 찬반 입장을 밝히고</text:span></text:span><text:span text:style-name="Strong_20_Emphasis"><text:span text:style-name="T3">, </text:span></text:span><text:span text:style-name="Strong_20_Emphasis"><text:span text:style-name="T5">그에 대한 구체적 이유를 쓰시오</text:span></text:span><text:span text:style-name="Strong_20_Emphasis"><text:span text:style-name="T3">.</text:span></text:span><text:span text:style-name="T3"> (700</text:span><text:span text:style-name="T5">자 내외</text:span><text:span text:style-name="T3">)</text:span></text:p>
        </text:list-item>
      </text:list>
      <text:p text:style-name="P4"/>
      <text:list xml:id="list32944377" text:continue-numbering="true" text:style-name="L1">
        <text:list-item>
          <text:p text:style-name="P18"><text:span text:style-name="Strong_20_Emphasis"><text:span text:style-name="T4">원고지 사용법을 지켜서 쓸 것.</text:span></text:span></text:p>
        </text:list-item>
      </text:list>
      <text:p text:style-name="P6"><text:span text:style-name="Strong_20_Emphasis"><text:span text:style-name="T4"/></text:span></text:p>
      <text:p text:style-name="P6"><text:span text:style-name="Strong_20_Emphasis"><text:span text:style-name="T4"/></text:span></text:p>
      <text:list xml:id="list145292184" text:continue-numbering="true" text:style-name="L1">
        <text:list-header>
          <text:p text:style-name="P19"><text:soft-page-break/></text:p>
        </text:list-header>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otum" svg:font-family="Dotum"/>
    <style:font-face style:name="OpenSymbol" svg:font-family="OpenSymbol"/>
    <style:font-face style:name="Tahoma1" svg:font-family="Tahoma"/>
    <style:font-face style:name="굴림" svg:font-family="굴림"/>
    <style:font-face style:name="한컴바탕" svg:font-family="한컴바탕"/>
    <style:font-face style:name="-사파이어IIB" svg:font-family="-사파이어IIB" style:font-pitch="variable"/>
    <style:font-face style:name="한컴바탕1" svg:font-family="한컴바탕" style:font-pitch="variable"/>
    <style:font-face style:name="은 돋움" svg:font-family="'은 돋움'" style:font-family-generic="roman" style:font-pitch="variable"/>
    <style:font-face style:name="Arial" svg:font-family="Arial" style:font-family-generic="swiss" style:font-pitch="variable"/>
    <style:font-face style:name="Tahoma" svg:font-family="Tahoma" style:font-family-generic="system" style:font-pitch="variable"/>
    <style:font-face style:name="은 돋움1" svg:font-family="'은 돋움'"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ko" style:country-asian="KR"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은 돋움" fo:font-size="12pt" fo:language="en" fo:country="US" style:letter-kerning="true" style:font-name-asian="은 돋움1" style:font-size-asian="12pt" style:language-asian="ko" style:country-asian="KR"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은 돋움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표2" style:family="table">
      <style:table-properties style:width="18.468cm" table:align="margins"/>
    </style:style>
    <style:style style:name="표2.A" style:family="table-column">
      <style:table-column-properties style:column-width="6.156cm" style:rel-column-width="21845*"/>
    </style:style>
    <style:style style:name="표2.A1" style:family="table-cell">
      <style:table-cell-properties fo:padding="0.097cm" fo:border-left="0.002cm solid #000000" fo:border-right="none" fo:border-top="0.002cm solid #000000" fo:border-bottom="0.002cm solid #000000"/>
    </style:style>
    <style:style style:name="표2.C1" style:family="table-cell">
      <style:table-cell-properties fo:padding="0.097cm" fo:border="0.002cm solid #000000"/>
    </style:style>
    <style:style style:name="MP1" style:family="paragraph" style:parent-style-name="Table_20_Contents">
      <style:paragraph-properties fo:line-height="150%" fo:text-align="center" style:justify-single-word="false"/>
      <style:text-properties style:font-name="-사파이어IIB" fo:font-size="13pt" fo:font-weight="bold" style:font-name-asian="-사파이어IIB" style:font-size-asian="13pt" style:font-weight-asian="bold" style:font-size-complex="13pt" style:font-weight-complex="bold"/>
    </style:style>
    <style:style style:name="MP2" style:family="paragraph" style:parent-style-name="Header">
      <style:text-properties fo:font-size="6pt" style:font-size-asian="6pt" style:font-size-complex="6pt"/>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6cm" fo:margin-bottom="1.401cm" fo:margin-left="1.199cm" fo:margin-right="1.199cm" fo:border="0.018cm solid #000000" fo:padding="0.049cm" style:shadow="none" fo:background-color="transparent" style:writing-mode="lr-tb" style:footnote-max-height="0cm">
        <style:background-image/>
        <style:columns fo:column-count="2" fo:column-gap="0.3cm">
          <style:column-sep style:width="0.002cm" style:color="#000000" style:height="100%"/>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표2" table:style-name="표2">
          <table:table-column table:style-name="표2.A" table:number-columns-repeated="3"/>
          <table:table-row>
            <table:table-cell table:style-name="표2.A1" office:value-type="string">
              <text:p text:style-name="MP1">철학 재량 활동</text:p>
            </table:table-cell>
            <table:table-cell table:style-name="표2.A1" office:value-type="string">
              <text:p text:style-name="MP1">논술일기장 논제</text:p>
            </table:table-cell>
            <table:table-cell table:style-name="표2.C1" office:value-type="string">
              <text:p text:style-name="MP1">2008년 18주차</text:p>
            </table:table-cell>
          </table:table-row>
        </table:table>
        <text:p text:style-name="MP2"/>
      </style:header>
      <style:footer>
        <text:p text:style-name="MP3">1 <text:s text:c="52"/>남목고등학교</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성호 곽</meta:initial-creator>
    <meta:creation-date>2008-12-17T09:19:27</meta:creation-date>
    <dc:date>2008-12-17T10:28:22</dc:date>
    <dc:creator>성호 곽</dc:creator>
    <meta:editing-duration>PT00H41M42S</meta:editing-duration>
    <meta:editing-cycles>4</meta:editing-cycles>
    <meta:generator>OpenOffice.org/3.0$Linux OpenOffice.org_project/300m9$Build-9358</meta:generator>
    <meta:printed-by>성호 곽</meta:printed-by>
    <meta:print-date>2008-12-17T10:24:43</meta:print-date>
    <meta:document-statistic meta:table-count="1" meta:image-count="0" meta:object-count="0" meta:page-count="2" meta:paragraph-count="26" meta:word-count="687" meta:character-count="2502"/>
    <meta:user-defined meta:name="정보 1"/>
    <meta:user-defined meta:name="정보 2"/>
    <meta:user-defined meta:name="정보 3"/>
    <meta:user-defined meta:name="정보 4"/>
  </office:meta>
</office:document-meta>
</file>