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Dotum" svg:font-family="Dotum"/>
    <style:font-face style:name="OpenSymbol" svg:font-family="OpenSymbol"/>
    <style:font-face style:name="Tahoma1" svg:font-family="Tahoma"/>
    <style:font-face style:name="굴림" svg:font-family="굴림"/>
    <style:font-face style:name="한컴바탕" svg:font-family="한컴바탕"/>
    <style:font-face style:name="-사파이어IIB" svg:font-family="-사파이어IIB" style:font-pitch="variable"/>
    <style:font-face style:name="-윤명조130" svg:font-family="-윤명조130" style:font-pitch="variable"/>
    <style:font-face style:name="-윤명조140" svg:font-family="-윤명조140" style:font-pitch="variable"/>
    <style:font-face style:name="한컴바탕1" svg:font-family="한컴바탕" style:font-pitch="variable"/>
    <style:font-face style:name="은 돋움" svg:font-family="'은 돋움'" style:font-family-generic="roman" style:font-pitch="variable"/>
    <style:font-face style:name="Arial" svg:font-family="Arial" style:font-family-generic="swiss" style:font-pitch="variable"/>
    <style:font-face style:name="Tahoma" svg:font-family="Tahoma" style:font-family-generic="system" style:font-pitch="variable"/>
    <style:font-face style:name="은 돋움1" svg:font-family="'은 돋움'" style:font-family-generic="system" style:font-pitch="variable"/>
  </office:font-face-decls>
  <office:automatic-styles>
    <style:style style:name="P1" style:family="paragraph" style:parent-style-name="Table_20_Contents">
      <style:paragraph-properties fo:line-height="150%" fo:text-align="center" style:justify-single-word="false"/>
      <style:text-properties style:font-name="-사파이어IIB" fo:font-size="13pt" fo:font-weight="bold" style:font-name-asian="-사파이어IIB" style:font-size-asian="13pt" style:font-weight-asian="bold" style:font-size-complex="13pt" style:font-weight-complex="bold"/>
    </style:style>
    <style:style style:name="P2" style:family="paragraph" style:parent-style-name="Header">
      <style:text-properties fo:font-size="6pt" style:font-size-asian="6pt" style:font-size-complex="6pt"/>
    </style:style>
    <style:style style:name="P3" style:family="paragraph" style:parent-style-name="Footer">
      <style:paragraph-properties fo:text-align="end" style:justify-single-word="false"/>
    </style:style>
    <style:style style:name="P4" style:family="paragraph" style:parent-style-name="Text_20_body">
      <style:paragraph-properties fo:margin-top="0cm" fo:margin-bottom="0.141cm"/>
      <style:text-properties fo:font-size="9pt" style:font-size-asian="9pt" style:font-size-complex="9pt"/>
    </style:style>
    <style:style style:name="P5" style:family="paragraph" style:parent-style-name="Text_20_body">
      <style:paragraph-properties fo:margin-left="0cm" fo:margin-right="0cm" fo:margin-top="0cm" fo:margin-bottom="0cm" style:line-height-at-least="0.423cm" fo:text-align="justify" style:justify-single-word="false" fo:text-indent="0cm" style:auto-text-indent="false"/>
      <style:text-properties fo:color="#000000" style:font-name="한컴바탕" fo:font-size="10pt" fo:font-weight="bold" style:font-size-asian="10pt" style:font-size-complex="10pt"/>
    </style:style>
    <style:style style:name="P6" style:family="paragraph" style:parent-style-name="Text_20_body">
      <style:paragraph-properties fo:margin-left="0cm" fo:margin-right="0cm" fo:margin-top="0cm" fo:margin-bottom="0cm" style:line-height-at-least="0.423cm" fo:text-align="center" style:justify-single-word="false" fo:text-indent="0cm" style:auto-text-indent="false"/>
      <style:text-properties fo:color="#000000" style:font-name="한컴바탕" fo:font-size="10pt" fo:font-weight="bold" style:font-name-asian="한컴바탕" style:font-size-asian="10pt" style:font-weight-asian="bold" style:font-size-complex="10pt"/>
    </style:style>
    <style:style style:name="P7" style:family="paragraph" style:parent-style-name="Header">
      <style:text-properties fo:font-size="6pt" style:font-size-asian="6pt" style:font-size-complex="6pt"/>
    </style:style>
    <style:style style:name="P8" style:family="paragraph" style:parent-style-name="Text_20_body">
      <style:text-properties style:font-name="-윤명조130" fo:font-size="10pt" style:font-name-asian="-윤명조130" style:font-size-asian="10pt" style:font-size-complex="10pt"/>
    </style:style>
    <style:style style:name="P9" style:family="paragraph" style:parent-style-name="Text_20_body">
      <style:paragraph-properties fo:text-align="center" style:justify-single-word="false"/>
    </style:style>
    <style:style style:name="P10" style:family="paragraph" style:parent-style-name="Text_20_body" style:list-style-name="L1">
      <style:paragraph-properties fo:margin-left="0cm" fo:margin-right="0cm" fo:margin-top="0cm" fo:margin-bottom="0cm" style:line-height-at-least="0.556cm" fo:text-align="justify" style:justify-single-word="false" fo:text-indent="0.344cm" style:auto-text-indent="false" fo:padding="0cm" fo:border="none"/>
    </style:style>
    <style:style style:name="P11" style:family="paragraph" style:parent-style-name="Text_20_body">
      <style:paragraph-properties fo:margin-top="0cm" fo:margin-bottom="0.141cm" fo:text-align="justify" style:justify-single-word="false"/>
    </style:style>
    <style:style style:name="P12" style:family="paragraph" style:parent-style-name="Text_20_body">
      <style:paragraph-properties fo:margin-left="0cm" fo:margin-right="0cm" fo:margin-top="0.291cm" fo:margin-bottom="0.185cm" fo:text-indent="0cm" style:auto-text-indent="false" fo:padding="0.074cm" fo:border-left="none" fo:border-right="none" fo:border-top="none" fo:border-bottom="0.002cm solid #000000" style:join-border="false"/>
    </style:style>
    <style:style style:name="P13" style:family="paragraph" style:parent-style-name="Text_20_body">
      <style:paragraph-properties fo:margin-left="0cm" fo:margin-right="0cm" fo:margin-top="0cm" fo:margin-bottom="0cm" style:line-height-at-least="0.423cm" fo:text-align="justify" style:justify-single-word="false" fo:text-indent="0cm" style:auto-text-indent="false" style:border-line-width-bottom="0.002cm 0.035cm 0.002cm" fo:padding="0.074cm" fo:border-left="none" fo:border-right="none" fo:border-top="none" fo:border-bottom="0.039cm double #000000" style:join-border="false"/>
      <style:text-properties fo:color="#000000" style:font-name="한컴바탕" fo:font-size="11pt" fo:font-weight="bold" style:font-size-asian="11pt" style:font-size-complex="11pt"/>
    </style:style>
    <style:style style:name="T1" style:family="text">
      <style:text-properties style:font-name="굴림"/>
    </style:style>
    <style:style style:name="T2" style:family="text">
      <style:text-properties style:font-name-asian="굴림"/>
    </style:style>
    <style:style style:name="T3" style:family="text">
      <style:text-properties fo:color="#000000"/>
    </style:style>
    <style:style style:name="T4" style:family="text">
      <style:text-properties fo:color="#000000" style:font-name="굴림" fo:font-size="10pt" style:font-size-asian="10pt" style:font-size-complex="10pt"/>
    </style:style>
    <style:style style:name="T5" style:family="text">
      <style:text-properties fo:color="#000000" style:font-name="굴림" fo:font-size="10pt" style:font-name-asian="굴림" style:font-size-asian="10pt" style:font-size-complex="10pt"/>
    </style:style>
    <style:style style:name="T6" style:family="text">
      <style:text-properties fo:color="#000000" fo:font-size="10pt" style:font-name-asian="굴림" style:font-size-asian="10pt" style:font-size-complex="10pt"/>
    </style:style>
    <style:style style:name="T7" style:family="text">
      <style:text-properties fo:font-variant="normal" fo:text-transform="none" fo:color="#000000" style:font-name="한컴바탕" fo:font-size="10pt" fo:font-style="normal" fo:font-weight="bold" style:font-name-asian="한컴바탕1" style:font-size-asian="10pt" style:font-style-asian="normal" style:font-weight-asian="bold" style:font-size-complex="10pt" style:font-weight-complex="bold"/>
    </style:style>
    <style:style style:name="T8" style:family="text">
      <style:text-properties fo:font-variant="normal" fo:text-transform="none" fo:color="#000000" style:font-name="한컴바탕" fo:font-size="10pt" fo:font-style="normal" fo:font-weight="bold" style:font-name-asian="굴림" style:font-size-asian="10pt" style:font-style-asian="normal" style:font-weight-asian="bold" style:font-size-complex="10pt" style:font-weight-complex="bold"/>
    </style:style>
    <style:style style:name="T9" style:family="text">
      <style:text-properties fo:font-variant="normal" fo:text-transform="none" fo:color="#000000" style:font-name="한컴바탕" fo:font-size="10pt" fo:font-style="normal" style:font-name-asian="굴림" style:font-size-asian="10pt" style:font-style-asian="normal" style:font-size-complex="10pt"/>
    </style:style>
    <style:style style:name="T10" style:family="text">
      <style:text-properties fo:font-variant="normal" fo:text-transform="none" fo:color="#000000" style:font-name="굴림" fo:font-size="10pt" fo:font-style="normal" style:font-name-asian="한컴바탕1" style:font-size-asian="10pt" style:font-style-asian="normal" style:font-size-complex="10pt"/>
    </style:style>
    <style:style style:name="T11" style:family="text">
      <style:text-properties fo:font-variant="normal" fo:text-transform="none" fo:color="#000000" style:font-name="굴림" fo:font-size="10pt" fo:font-style="normal" fo:font-weight="bold" style:font-name-asian="한컴바탕1" style:font-size-asian="10pt" style:font-style-asian="normal" style:font-weight-asian="bold" style:font-size-complex="10pt" style:font-weight-complex="bold"/>
    </style:style>
    <style:style style:name="T12" style:family="text">
      <style:text-properties fo:font-variant="normal" fo:text-transform="none" style:font-name="Dotum" fo:font-size="9pt" fo:font-style="normal" fo:font-weight="normal"/>
    </style:style>
    <style:style style:name="T13" style:family="text">
      <style:text-properties fo:font-variant="normal" fo:text-transform="none" style:font-name="한컴바탕1" fo:font-size="10pt" fo:font-style="normal" fo:font-weight="bold" style:font-name-asian="한컴바탕1" style:font-size-asian="10pt" style:font-style-asian="normal" style:font-weight-asian="bold" style:font-size-complex="10pt" style:font-weight-complex="bold"/>
    </style:style>
    <style:style style:name="T14" style:family="text">
      <style:text-properties style:font-name="한컴바탕1" fo:font-size="10pt" style:font-name-asian="한컴바탕1" style:font-size-asian="10pt" style:font-size-complex="10pt"/>
    </style:style>
    <style:style style:name="T15" style:family="text">
      <style:text-properties style:font-name="한컴바탕1" fo:font-size="10pt" fo:font-weight="bold" style:font-name-asian="한컴바탕1" style:font-size-asian="10pt" style:font-weight-asian="bold" style:font-size-complex="10pt" style:font-weight-complex="bold"/>
    </style:style>
    <style:style style:name="T16" style:family="text">
      <style:text-properties style:font-name="한컴바탕1" style:font-name-asian="한컴바탕1" style:font-weight-complex="bold"/>
    </style:style>
    <style:style style:name="T17" style:family="text">
      <style:text-properties fo:font-size="10pt"/>
    </style:style>
    <style:style style:name="T18" style:family="text">
      <style:text-properties fo:font-size="10pt" style:font-size-asian="10pt" style:font-size-complex="10pt"/>
    </style:style>
    <style:style style:name="T19" style:family="text">
      <style:text-properties fo:font-size="10pt" style:font-name-asian="한컴바탕1"/>
    </style:style>
    <style:style style:name="T20" style:family="text">
      <style:text-properties fo:font-size="10pt" style:font-name-asian="한컴바탕1" style:font-size-asian="10pt" style:font-size-complex="10pt"/>
    </style:style>
    <style:style style:name="T21" style:family="text">
      <style:text-properties fo:font-size="10pt" fo:font-weight="bold" style:font-name-asian="한컴바탕1" style:font-size-asian="10pt" style:font-weight-asian="bold" style:font-size-complex="10pt" style:font-weight-complex="bold"/>
    </style:style>
    <style:style style:name="T22" style:family="text">
      <style:text-properties style:font-size-asian="10pt"/>
    </style:style>
    <style:style style:name="T23" style:family="text">
      <style:text-properties style:font-size-complex="10pt"/>
    </style:style>
    <style:style style:name="T24" style:family="text">
      <style:text-properties style:font-name="-윤명조130" fo:font-size="10pt" style:font-name-asian="-윤명조130" style:font-size-asian="10pt" style:font-size-complex="10pt"/>
    </style:style>
    <style:style style:name="T25" style:family="text">
      <style:text-properties style:font-weight-asian="bold"/>
    </style:style>
    <style:style style:name="T26" style:family="text">
      <style:text-properties style:font-weight-complex="bold"/>
    </style:style>
    <style:style style:name="T27" style:family="text">
      <style:text-properties style:text-scale="90%"/>
    </style:style>
    <style:style style:name="T28" style:family="text">
      <style:text-properties style:font-name-asian="한컴바탕1" style:font-size-asian="10pt"/>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다음 기사를 읽고 주어진 조건에 맞추어 논술하시오.</text:p>
      <text:p text:style-name="P5"/>
      <text:p text:style-name="P6"><text:span text:style-name="T16">언론 ‘개악입법’, 국민 고통으로 돌아온다</text:span></text:p>
      <text:p text:style-name="P4"/>
      <text:p text:style-name="P11"><text:span text:style-name="T14"><text:s/></text:span><text:span text:style-name="T24">&lt;문화방송&gt; 노조 등 전국언론노조가 어제 총파업에 들어갔다. 청와대와 한나라당의 언론 ‘개악입법’ 강행처리 를 막으려는, 불가피한 대응이다. 그럼에도 이 정권은 반대 목소리는 들으려고도 하지 않고, 사회적 합의도 외면하고 있다. 도대 체 무엇을 하려는 것인가?</text:span></text:p>
      <text:p text:style-name="P8">배경을 보면 이 정권이 하고자 하는 바를 짐작할 수 있다. 그동안 한나라당은 과거 두 차례 대선에서 진 게 방송 탓이라 며, 방송 통제 욕심을 숨기지 않았다. 2004년 탄핵 사태와 올해 촛불시위를 두고선, 왼쪽으로 기운 방송의 불리한 보도 탓이라 며 불평했다. 한나라당과 조선·중앙·동아일보(조중동)가 ‘편파 방송’이라고 주장하는 것도 같은 맥락이다. 그런 배경에서 비롯된 법 안들이니, 자신에게 장기적으로 유리한 방송 환경 구축이 일차적 목적이 될 수밖에 없다. 곧, 재벌과 조중동 등 정권 우호세력을 앞 세운 방송 장악이다. 보도의 유불리가 기준이니 보도 내용까지 제뜻대로 통제하려는 것이다.</text:p>
      <text:p text:style-name="P8">  그 결과는 상상만으로도 암담하다. 다수당의 전횡이나 정부의 잘못된 정책에 대한 비판도, 먹을거리 위험에 대한 경고도, 잘 못된 인사 지적도, 우경화 역사관 강요에 대한 반박도 모두 방송에서 사라지거나 약해질 것이다. 조중동의 보수 논리와는 다른 주장이 나 재벌 비판도 들을 수 없게 된다. 해고를 자유화 하자거나, 상속세·종부세를 깎자는 주장 따위만 횡행할 것이다. 그럴 경우 절대 다수 국민은 방송에서 자신을 대변할 목소리를 찾을 수 없게 된다. 정치적 자유를 실질적으로 제한당하는 것은 물론, 경제·사회적으로 도 마땅한 제 몫을 주장할 수도 없다. 그렇게 국민 다수의 목소리가 전혀 반영되지 않고 무시되는 것이 바로 독재다.</text:p>
      <text:p text:style-name="P8">  이명박 대통령과 한나라당이 이번 일을 방송산업 발전 등 경제논리로 봐야 한다고 주장하는 것은, 그런 점에서 사실 왜곡 에 해당한다. 경제논리만 앞세워 큰 사회적 갈등과 혼란을 빚을 개악입법 처리를 강행하는 것부터 온당치 않다. 국책연구기관 보고 서 등을 보면, 현정권의 말처럼 큰 경제적 효과도 기대할 수 없다고 한다. 조중동이 이번 총파업을 두고 ‘방송의 기득권 지키기 ’ 운운하는 것 역시 적반하장이다. 여권이 강행하려는 개악입법의 최대 수혜자는 바로 그들이기 때문이다.</text:p>
      <text:p text:style-name="Text_20_body"><text:span text:style-name="T24">  각종 여론조사를 보면 다수 국민은 이미 그런 억지와 왜곡을 알아채고 있다. 공정방송을 지키는 것은 바로 그렇게 눈 부릅뜬 국민이다</text:span><text:span text:style-name="T17">.</text:span></text:p>
      <text:p text:style-name="Text_20_body"><text:span text:style-name="T17"> </text:span><text:span text:style-name="T15">[한겨레신문 사설-20081229월] </text:span></text:p>
      <text:p text:style-name="P9"><text:span text:style-name="T21">‘그들만의 방송’ 국민 위해 개혁해야 한다</text:span><text:span text:style-name="T22"> </text:span></text:p>
      <text:p text:style-name="P8"><text:s/>MBC 노조가 한나라당의 미디어산업 관계 법률 개정안에 반대해 전국언론노조와 함께 전면 파업을 벌이고 있다. 그러나 언론 노조에서 탈퇴한 KBS 노조위원장은 “파업할 생각이 없다”고 말했다. 미디어산업 관계법 개정은 정당한 파업 사유가 될 수 없 다. SBS 측은 “일부 노조원이 파업에 가담하고 있지만 대다수가 정상적으로 방송에 임하고 있다”고 밝혔다. 이번 파업에는 무엇보 다 각 방송사의 이해득실(利害得失) 계산이 크게 작용하고 있음이 단적으로 드러난다.</text:p>
      <text:p text:style-name="P8">  내년은 ‘미디어혁신 원년’이란 말이 나올 만큼 방송계의 새판 짜기가 본격화한다. 내년부터 방송과 통신 융합의 상징인 인터 넷TV(IPTV)가 대량 보급됨에 따라 대대적인 지각변동이 불가피하다. MBC 노조의 파업은 이런 거대한 물줄기를 거슬러 지상 파 기득권, 노조 기득권을 지키기 위한 저항이다. 공영방송이면서도 광고 수입에 전적으로 의존하는 기형적인 MBC의 노조원들은 민영 화할 경우 고액 연봉과 ‘철밥통 일자리’ 같은 기득권이 사라질 것을 두려워하고 있다.</text:p>
      <text:p text:style-name="P8">  이 점에서는 노조와 경영진의 이해가 일치한다. 엄기영 MBC 사장은 사내 담화문을 통해 “미디어 관계법 개정안이 통과되 면 부정적 여파가 몰려올 것”이라며 노조와 사실상 같은 편에 서는 듯한 발언을 했다. KBS의 파업 외면은 직접적인 이해관계가 없 기 때문으로 풀이된다. 언론노조는 ‘그들만의 방송’을 계속 누리기 위해 ‘방송의 공공성 수호’ 같은 거짓 포장으로 국민을 속이 고 있는 것이다. 이들은 잠시 위임받은 전파를 이용해 ‘이명박 정권이 방송을 신문과 대기업에 넘겨주려 하고 있다’며 시청자를 기만 하는 방송을 연일 내보내고 있다.</text:p>
      <text:p text:style-name="P8">  국민은 이념 편향적인 노조에 좌지우지되는 방송의 폐해를 신물 나도록 경험했다. 지난 정권 때 코드방송으로 권력의 하수 인 노릇을 했고, 미신 같은 광우병 공포를 확산시킨 장본인이 MBC 아니었던가. 미디어산업이 국가이익 창출을 위해 기여해야 할 시 대를 맞았는데도 방송은 조금도 변하지 않겠다며 버티고 있는 꼴이다.</text:p>
      <text:p text:style-name="P8">  경제 한파로 서민은 고통을 겪고 있고, 일자리를 잃은 실직자들의 한숨 소리도 크다. 그런데도 억대 연봉이 수두룩한 방송사 의 직원들은 근로조건과 관계없는 불법 파업이자 정치 파업을 하고 있다. 국민을 위해 방송은 반드시 개혁되어야 한다.</text:p>
      <text:p text:style-name="P12"><text:span text:style-name="Strong_20_Emphasis"><text:span text:style-name="T12">[</text:span></text:span><text:a xlink:type="simple" xlink:href="http://blog.naver.com/hamchoromhi" office:target-frame-name="_blank" xlink:show="new"><text:span text:style-name="Strong_20_Emphasis"><text:span text:style-name="T13">[동아일보 사설-20081229월] </text:span></text:span></text:a></text:p>
      <text:list xml:id="list968947794" text:style-name="L1">
        <text:list-header>
          <text:p text:style-name="P10"><text:span text:style-name="Strong_20_Emphasis"><text:span text:style-name="T9">1. 두 사설을 대조하여 읽고 미디어 관련법안 개정에 <text:s/>대한 자신의 찬반 입장을 밝히고</text:span></text:span><text:span text:style-name="Strong_20_Emphasis"><text:span text:style-name="T10">, </text:span></text:span><text:span text:style-name="Strong_20_Emphasis"><text:span text:style-name="T9">그에 대한 구체적 이유를 쓰시오</text:span></text:span><text:span text:style-name="Strong_20_Emphasis"><text:span text:style-name="T10">.</text:span></text:span><text:span text:style-name="Strong_20_Emphasis"><text:span text:style-name="T11"> (800</text:span></text:span><text:span text:style-name="Strong_20_Emphasis"><text:span text:style-name="T8">자 내외</text:span></text:span><text:span text:style-name="Strong_20_Emphasis"><text:span text:style-name="T11">)</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Dotum" svg:font-family="Dotum"/>
    <style:font-face style:name="OpenSymbol" svg:font-family="OpenSymbol"/>
    <style:font-face style:name="Tahoma1" svg:font-family="Tahoma"/>
    <style:font-face style:name="굴림" svg:font-family="굴림"/>
    <style:font-face style:name="한컴바탕" svg:font-family="한컴바탕"/>
    <style:font-face style:name="-사파이어IIB" svg:font-family="-사파이어IIB" style:font-pitch="variable"/>
    <style:font-face style:name="-윤명조130" svg:font-family="-윤명조130" style:font-pitch="variable"/>
    <style:font-face style:name="-윤명조140" svg:font-family="-윤명조140" style:font-pitch="variable"/>
    <style:font-face style:name="한컴바탕1" svg:font-family="한컴바탕" style:font-pitch="variable"/>
    <style:font-face style:name="은 돋움" svg:font-family="'은 돋움'" style:font-family-generic="roman" style:font-pitch="variable"/>
    <style:font-face style:name="Arial" svg:font-family="Arial" style:font-family-generic="swiss" style:font-pitch="variable"/>
    <style:font-face style:name="Tahoma" svg:font-family="Tahoma" style:font-family-generic="system" style:font-pitch="variable"/>
    <style:font-face style:name="은 돋움1" svg:font-family="'은 돋움'"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ko" style:country-asian="KR"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은 돋움" fo:font-size="12pt" fo:language="en" fo:country="US" style:letter-kerning="true" style:font-name-asian="은 돋움1" style:font-size-asian="12pt" style:language-asian="ko" style:country-asian="KR"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은 돋움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표2" style:family="table">
      <style:table-properties style:width="18.468cm" table:align="margins"/>
    </style:style>
    <style:style style:name="표2.A" style:family="table-column">
      <style:table-column-properties style:column-width="6.156cm" style:rel-column-width="21845*"/>
    </style:style>
    <style:style style:name="표2.A1" style:family="table-cell">
      <style:table-cell-properties fo:padding="0.097cm" fo:border-left="0.002cm solid #000000" fo:border-right="none" fo:border-top="0.002cm solid #000000" fo:border-bottom="0.002cm solid #000000"/>
    </style:style>
    <style:style style:name="표2.C1" style:family="table-cell">
      <style:table-cell-properties fo:padding="0.097cm" fo:border="0.002cm solid #000000"/>
    </style:style>
    <style:style style:name="MP1" style:family="paragraph" style:parent-style-name="Table_20_Contents">
      <style:paragraph-properties fo:line-height="150%" fo:text-align="center" style:justify-single-word="false"/>
      <style:text-properties style:font-name="-사파이어IIB" fo:font-size="13pt" fo:font-weight="bold" style:font-name-asian="-사파이어IIB" style:font-size-asian="13pt" style:font-weight-asian="bold" style:font-size-complex="13pt" style:font-weight-complex="bold"/>
    </style:style>
    <style:style style:name="MP2" style:family="paragraph" style:parent-style-name="Header">
      <style:text-properties fo:font-size="6pt" style:font-size-asian="6pt" style:font-size-complex="6pt"/>
    </style:style>
    <style:style style:name="MP3" style:family="paragraph" style:parent-style-name="Footer">
      <style:paragraph-properties fo:text-align="end" style:justify-single-word="false"/>
    </style:style>
    <style:page-layout style:name="Mpm1">
      <style:page-layout-properties fo:page-width="21.001cm" fo:page-height="29.7cm" style:num-format="1" style:print-orientation="portrait" fo:margin-top="1.6cm" fo:margin-bottom="1.401cm" fo:margin-left="1.199cm" fo:margin-right="1.199cm" fo:border="0.018cm solid #000000" fo:padding="0.049cm" style:shadow="none" fo:background-color="transparent" style:writing-mode="lr-tb" style:footnote-max-height="0cm">
        <style:background-image/>
        <style:columns fo:column-count="2" fo:column-gap="0.3cm">
          <style:column-sep style:width="0.002cm" style:color="#000000" style:height="100%"/>
          <style:column style:rel-width="32767*" fo:start-indent="0cm" fo:end-indent="0.15cm"/>
          <style:column style:rel-width="32768*" fo:start-indent="0.15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표2" table:style-name="표2">
          <table:table-column table:style-name="표2.A" table:number-columns-repeated="3"/>
          <table:table-row>
            <table:table-cell table:style-name="표2.A1" office:value-type="string">
              <text:p text:style-name="MP1">철학 재량 활동</text:p>
            </table:table-cell>
            <table:table-cell table:style-name="표2.A1" office:value-type="string">
              <text:p text:style-name="MP1">논술일기장 논제</text:p>
            </table:table-cell>
            <table:table-cell table:style-name="표2.C1" office:value-type="string">
              <text:p text:style-name="MP1">2008년 <text:s text:c="2"/>주차</text:p>
            </table:table-cell>
          </table:table-row>
        </table:table>
        <text:p text:style-name="MP2"/>
      </style:header>
      <style:footer>
        <text:p text:style-name="MP3">1 <text:s text:c="52"/>남목고등학교</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성호 곽</meta:initial-creator>
    <meta:creation-date>2008-12-17T09:19:27</meta:creation-date>
    <dc:date>2009-01-07T12:40:50</dc:date>
    <dc:creator>곽 성호</dc:creator>
    <meta:editing-duration>PT00H52M11S</meta:editing-duration>
    <meta:editing-cycles>5</meta:editing-cycles>
    <meta:generator>OpenOffice.org/3.0$Linux OpenOffice.org_project/300m9$Build-9358</meta:generator>
    <meta:printed-by>곽 성호</meta:printed-by>
    <meta:print-date>2009-01-07T12:40:47</meta:print-date>
    <meta:document-statistic meta:table-count="1" meta:image-count="0" meta:object-count="0" meta:page-count="1" meta:paragraph-count="20" meta:word-count="742" meta:character-count="2669"/>
    <meta:user-defined meta:name="정보 1"/>
    <meta:user-defined meta:name="정보 2"/>
    <meta:user-defined meta:name="정보 3"/>
    <meta:user-defined meta:name="정보 4"/>
  </office:meta>
</office:document-meta>
</file>