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otum" svg:font-family="Dotum"/>
    <style:font-face style:name="OpenSymbol" svg:font-family="OpenSymbol"/>
    <style:font-face style:name="Tahoma1" svg:font-family="Tahoma"/>
    <style:font-face style:name="굴림" svg:font-family="굴림"/>
    <style:font-face style:name="한컴바탕" svg:font-family="한컴바탕"/>
    <style:font-face style:name="은 돋움" svg:font-family="'은 돋움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은 돋움1" svg:font-family="'은 돋움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/>
      <style:text-properties fo:color="#000000" style:font-name="한컴바탕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text-indent="0cm" style:auto-text-indent="false"/>
      <style:text-properties fo:color="#000000" style:font-name="한컴바탕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end" style:justify-single-word="false" fo:text-indent="0cm" style:auto-text-indent="false"/>
      <style:text-properties fo:color="#000000" style:font-name="굴림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/>
      <style:text-properties fo:color="#ff0000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.291cm" fo:margin-bottom="0.185cm" style:line-height-at-least="0.556cm" fo:text-align="justify" style:justify-single-word="false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style:line-height-at-least="0.556cm" fo:text-align="justify" style:justify-single-word="false" fo:text-indent="0.344cm" style:auto-text-indent="false"/>
      <style:text-properties fo:color="#000000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344cm" style:auto-text-indent="false"/>
      <style:text-properties fo:color="#000000" style:font-name="굴림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344cm" style:auto-text-indent="false"/>
      <style:text-properties fo:color="#000000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344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344cm" style:auto-text-indent="false"/>
      <style:text-properties fo:color="#ff00ff" fo:font-size="10pt" style:font-size-asian="10pt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굴림"/>
    </style:style>
    <style:style style:name="T4" style:family="text">
      <style:text-properties style:font-name="굴림" fo:font-weight="bold"/>
    </style:style>
    <style:style style:name="T5" style:family="text">
      <style:text-properties style:font-name="굴림" fo:font-size="9.75pt"/>
    </style:style>
    <style:style style:name="T6" style:family="text">
      <style:text-properties style:font-name="굴림" fo:font-size="11pt"/>
    </style:style>
    <style:style style:name="T7" style:family="text">
      <style:text-properties style:font-name="굴림" fo:font-size="11pt" fo:font-weight="bold"/>
    </style:style>
    <style:style style:name="T8" style:family="text">
      <style:text-properties style:font-name="한컴바탕"/>
    </style:style>
    <style:style style:name="T9" style:family="text">
      <style:text-properties style:font-name="한컴바탕" fo:font-weight="bold"/>
    </style:style>
    <style:style style:name="T10" style:family="text">
      <style:text-properties style:font-name="한컴바탕" fo:font-size="9.75pt"/>
    </style:style>
    <style:style style:name="T11" style:family="text">
      <style:text-properties style:font-name="한컴바탕" fo:font-size="11pt"/>
    </style:style>
    <style:style style:name="T12" style:family="text">
      <style:text-properties style:font-name="한컴바탕" fo:font-size="11pt" fo:font-weight="bold"/>
    </style:style>
    <style:style style:name="T13" style:family="text">
      <style:text-properties style:font-name-asian="굴림"/>
    </style:style>
    <style:style style:name="T14" style:family="text">
      <style:text-properties style:font-name-asian="굴림" style:font-weight-asian="bold"/>
    </style:style>
    <style:style style:name="T15" style:family="text">
      <style:text-properties style:font-name-asian="굴림" style:font-size-asian="9.75pt"/>
    </style:style>
    <style:style style:name="T16" style:family="text">
      <style:text-properties style:font-name-asian="굴림" style:font-size-asian="11pt"/>
    </style:style>
    <style:style style:name="T17" style:family="text">
      <style:text-properties style:font-name-asian="굴림" style:font-size-asian="11pt" style:font-weight-asian="bold"/>
    </style:style>
    <style:style style:name="T18" style:family="text">
      <style:text-properties style:font-name-asian="한컴바탕"/>
    </style:style>
    <style:style style:name="T19" style:family="text">
      <style:text-properties style:font-name-asian="한컴바탕" style:font-weight-asian="bold"/>
    </style:style>
    <style:style style:name="T20" style:family="text">
      <style:text-properties style:font-name-asian="한컴바탕" style:font-size-asian="11pt"/>
    </style:style>
    <style:style style:name="T21" style:family="text">
      <style:text-properties style:font-name-asian="한컴바탕" style:font-size-asian="11pt" style:font-weight-asian="bold"/>
    </style:style>
    <style:style style:name="T22" style:family="text">
      <style:text-properties fo:font-size="11pt"/>
    </style:style>
    <style:style style:name="T23" style:family="text">
      <style:text-properties style:font-size-asian="11pt" style:font-weight-asian="bold"/>
    </style:style>
    <style:style style:name="T24" style:family="text">
      <style:text-properties fo:color="#000000"/>
    </style:style>
    <style:style style:name="T25" style:family="text">
      <style:text-properties fo:color="#000000" style:font-name="굴림"/>
    </style:style>
    <style:style style:name="T26" style:family="text">
      <style:text-properties fo:color="#000000" style:font-name="굴림" fo:font-size="11pt"/>
    </style:style>
    <style:style style:name="T27" style:family="text">
      <style:text-properties fo:color="#000000" style:font-name="굴림" fo:font-size="9.75pt"/>
    </style:style>
    <style:style style:name="T28" style:family="text">
      <style:text-properties fo:color="#000000" style:font-name="굴림" fo:font-size="10pt" style:font-size-asian="10pt" style:font-size-complex="10pt"/>
    </style:style>
    <style:style style:name="T29" style:family="text">
      <style:text-properties fo:color="#000000" style:font-name-asian="굴림"/>
    </style:style>
    <style:style style:name="T30" style:family="text">
      <style:text-properties fo:color="#000000" style:font-name-asian="굴림" style:font-size-asian="11pt"/>
    </style:style>
    <style:style style:name="T31" style:family="text">
      <style:text-properties fo:color="#000000" fo:font-size="10pt" style:font-name-asian="굴림" style:font-size-asian="10pt" style:font-size-complex="10pt"/>
    </style:style>
    <style:style style:name="T32" style:family="text">
      <style:text-properties fo:font-variant="normal" fo:text-transform="none" fo:color="#000000" style:font-name="Dotum" fo:font-size="9pt" fo:font-style="normal" fo:font-weight="normal"/>
    </style:style>
    <style:style style:name="T33" style:family="text">
      <style:text-properties fo:font-variant="normal" fo:text-transform="none" fo:color="#000000" style:font-name="Dotum" fo:font-style="normal" fo:font-weight="normal"/>
    </style:style>
    <style:style style:name="T34" style:family="text">
      <style:text-properties fo:font-variant="normal" fo:text-transform="none" fo:color="#000000" style:font-name="Dotum" fo:font-size="10pt" fo:font-style="normal" fo:font-weight="normal" style:font-size-asian="10pt" style:font-size-complex="10pt"/>
    </style:style>
    <style:style style:name="T35" style:family="text">
      <style:text-properties fo:font-variant="normal" fo:text-transform="none" fo:color="#000000" style:font-name-asian="Dotum" style:font-size-asian="9pt" style:font-style-asian="normal" style:font-weight-asian="normal"/>
    </style:style>
    <style:style style:name="T36" style:family="text">
      <style:text-properties fo:font-variant="normal" fo:text-transform="none" fo:color="#000000" style:font-name-asian="Dotum" style:font-style-asian="normal" style:font-weight-asian="normal"/>
    </style:style>
    <style:style style:name="T37" style:family="text">
      <style:text-properties fo:font-variant="normal" fo:text-transform="none" fo:color="#000000" fo:font-size="10pt" style:font-name-asian="Dotum" style:font-size-asian="10pt" style:font-style-asian="normal" style:font-weight-asian="normal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<text:s/>*다음 기사를 읽고 주어진 조건에 맞추어 논술하시오.</text:span></text:p>
      <text:p text:style-name="P5"><text:span text:style-name="T9"><text:s/>---------------------------</text:span></text:p>
      <text:p text:style-name="P6"><text:span text:style-name="T19">군 복무자 가산점제 안보 미래 차원에서 봐야 </text:span></text:p>
      <text:p text:style-name="P2"/>
      <text:p text:style-name="P7">  <text:span text:style-name="T18">국회 국방위가 공무원과 교사</text:span><text:span text:style-name="T8">, </text:span><text:span text:style-name="T18">공</text:span><text:span text:style-name="T8">·</text:span><text:span text:style-name="T18">사</text:span><text:span text:style-name="T8">(</text:span><text:span text:style-name="T18">公</text:span><text:span text:style-name="T8">·</text:span><text:span text:style-name="T18">私</text:span><text:span text:style-name="T8">) </text:span><text:span text:style-name="T18">기업체 직원 채용시험 때 병역을 마친 군필자</text:span><text:span text:style-name="T8">(</text:span><text:span text:style-name="T18">軍畢者</text:span><text:span text:style-name="T8">)</text:span><text:span text:style-name="T18">에게 과목별 득점의 </text:span><text:span text:style-name="T8">2% </text:span><text:span text:style-name="T18">안에서 가산점을 주는 병역법 개정안을 통과시켰다</text:span><text:span text:style-name="T8">. </text:span><text:span text:style-name="T18">가산점을 받아 합격하는 숫자는 선발 인원의 </text:span><text:span text:style-name="T8">20% </text:span><text:span text:style-name="T18">이내로</text:span><text:span text:style-name="T8">, </text:span><text:span text:style-name="T18">한 사람이 이 혜택을 받을 수 있는 횟수는 대통령령으로 제한한다는 조건을 달았다</text:span><text:span text:style-name="T8">. </text:span><text:span text:style-name="T18">여성단체와 장애인단체들은 </text:span><text:span text:style-name="T8">"</text:span><text:span text:style-name="T18">이미 위헌</text:span><text:span text:style-name="T8">(</text:span><text:span text:style-name="T18">違憲</text:span><text:span text:style-name="T8">) </text:span><text:span text:style-name="T18">결정이 난 제도를 다시 살리려는 것으로 여성과 장애인에 대한 차별</text:span><text:span text:style-name="T8">"</text:span><text:span text:style-name="T18">이라며 반대하고 나섰다</text:span><text:span text:style-name="T8">.</text:span><text:span text:style-name="T8"> </text:span></text:p>
      <text:p text:style-name="P7">  <text:span text:style-name="T18">헌법재판소는 </text:span><text:span text:style-name="T8">1999</text:span><text:span text:style-name="T18">년 가산점제를 위헌으로 결정했다</text:span><text:span text:style-name="T8">. </text:span><text:span text:style-name="T18">그러나 헌재 결정은 가산점제 자체가 아니라</text:span><text:span text:style-name="T8">, </text:span><text:span text:style-name="T18">군필자에게 응시 횟수 제한 없이 </text:span><text:span text:style-name="T8">3~5%</text:span><text:span text:style-name="T18">의 가산점을 주고 가산점 합격 인원도 제한하지 않은 것은 </text:span><text:span text:style-name="T8">'</text:span><text:span text:style-name="T18">지나친 보상</text:span><text:span text:style-name="T8">'</text:span><text:span text:style-name="T18">으로 위헌이라고 본 것이다</text:span><text:span text:style-name="T8">. </text:span><text:span text:style-name="T18">헌재는 그때 </text:span><text:span text:style-name="T8">"</text:span><text:span text:style-name="T18">가산점제는 취업 기회와 취업 준비기회를 잃는 군필자의 불이익을 보전</text:span><text:span text:style-name="T8">(</text:span><text:span text:style-name="T18">補塡</text:span><text:span text:style-name="T8">)</text:span><text:span text:style-name="T18">해 주기 위한 것으로 입법정책적으로 얼마든지 가능하고 매우 필요하다</text:span><text:span text:style-name="T8">"</text:span><text:span text:style-name="T18">고 판시했었다</text:span><text:span text:style-name="T8">. </text:span><text:span text:style-name="T18">따라서 점수 가산율도 낮추고 응시 횟수와 가산점 합격자 수도 제한한 새 가산점 제도도 위헌인지는 새로운 헌법적 판단이 필요한 문제다</text:span><text:span text:style-name="T8">.</text:span><text:span text:style-name="T8"> </text:span></text:p>
      <text:p text:style-name="P7">  <text:span text:style-name="T18">법률적 해석과 별도로</text:span><text:span text:style-name="T8">, </text:span><text:span text:style-name="T18">군필자 가산점제를 남성과 여성</text:span><text:span text:style-name="T8">, </text:span><text:span text:style-name="T18">장애인과 비장애인의 대립적 문제로 간주해 누가 이득을 보고 누가 손해를 본다는 시각에서 접근할 일만은 아니다</text:span><text:span text:style-name="T8">. </text:span><text:span text:style-name="T18">남자 중에도 군대 가는 사람과 안 가는 사람이 있다</text:span><text:span text:style-name="T8">. </text:span><text:span text:style-name="T18">국가를 위해 </text:span><text:span text:style-name="T8">2</text:span><text:span text:style-name="T18">년 봉사한 사람에게 </text:span><text:span text:style-name="T8">'2% </text:span><text:span text:style-name="T18">가산점</text:span><text:span text:style-name="T8">'</text:span><text:span text:style-name="T18">으로 보상해 주는 것은 기본적으로 성별</text:span><text:span text:style-name="T8">(</text:span><text:span text:style-name="T18">性別</text:span><text:span text:style-name="T8">)</text:span><text:span text:style-name="T18">이 아니라 남자들 중의 군필자와 미필자의 문제다</text:span><text:span text:style-name="T8">. </text:span></text:p>
      <text:p text:style-name="P7">  <text:span text:style-name="T18">우리는 북한과 막대한 병력과 무기로 서로 대치</text:span><text:span text:style-name="T8">(</text:span><text:span text:style-name="T18">對峙</text:span><text:span text:style-name="T8">)</text:span><text:span text:style-name="T18">하고 있고</text:span><text:span text:style-name="T8">, </text:span><text:span text:style-name="T18">중국</text:span><text:span text:style-name="T8">·</text:span><text:span text:style-name="T18">일본이라는 월등한 국력의 군사강국 틈새에 끼여 있다</text:span><text:span text:style-name="T8">. </text:span><text:span text:style-name="T18">이 상황에서 자랑스럽게 병역 의무를 치르고 국가와 사회가 그 사람에게 그만한 평가와 대우를 해 주는 관례를 만들어가는 것은 자주 국방을 위해 반드시 필요한 일이다</text:span><text:span text:style-name="T8">.</text:span><text:span text:style-name="T8"> </text:span></text:p>
      <text:p text:style-name="P7">  <text:span text:style-name="T18">그러나 지금 우리 상황은 군 통수권자인 대통령부터 군대 가는 것을 </text:span><text:span text:style-name="T8">"</text:span><text:span text:style-name="T18">몇 년씩 썩는 것</text:span><text:span text:style-name="T8">"</text:span><text:span text:style-name="T18">이라고 비하</text:span><text:span text:style-name="T8">(</text:span><text:span text:style-name="T18">卑下</text:span><text:span text:style-name="T8">)</text:span><text:span text:style-name="T18">해도 되는 나라가 돼 버렸다</text:span><text:span text:style-name="T8">. </text:span><text:span text:style-name="T18">병역 비리가 끊이지 않는 데도 이런 사회적 배경이 작용하고 있다</text:span><text:span text:style-name="T8">. </text:span><text:span text:style-name="T18">지독한 근시</text:span><text:span text:style-name="T8">(</text:span><text:span text:style-name="T18">近視</text:span><text:span text:style-name="T8">)</text:span><text:span text:style-name="T18">여서 군대에 갈 수 없는데도 시력 검사표를 모두 외워 군대에 갔던 트루먼 대통령</text:span><text:span text:style-name="T8">, </text:span><text:span text:style-name="T18">등에 고질병이 있어 육군에 갈 수 없게 되자 해군으로 </text:span><text:span text:style-name="T8">2</text:span><text:span text:style-name="T18">차 대전에 참전한 케네디 대통령은 먼 나라 얘기일 뿐이다</text:span><text:span text:style-name="T8">.</text:span><text:span text:style-name="T8"> </text:span></text:p>
      <text:p text:style-name="P7">  <text:span text:style-name="T18">군 복무가 국가를 위한 봉사이자 명예로 여겨지는 사회 분위기를 만들기 위해서도 군필자를 대하는 사회의 눈길을 달리해야 할 필요가 있다</text:span><text:span text:style-name="T8">. </text:span><text:span text:style-name="T18">출산과 육아로 국가에 기여하는 여성과 장애인에 대해서는 별도의 보상 방법을 찾거나 이미 시행 중인 고용의무제 같은 제도를 강화</text:span><text:span text:style-name="T8">, </text:span><text:span text:style-name="T18">보완하는 방법을 마련할 수 있을 것이다</text:span><text:span text:style-name="T8">. </text:span></text:p>
      <text:p text:style-name="P4"><text:span text:style-name="T9">[</text:span><text:span text:style-name="T19">조선일보 사설</text:span><text:span text:style-name="T9">-20080215</text:span><text:span text:style-name="T19">금</text:span><text:span text:style-name="T9">]</text:span></text:p>
      <text:p text:style-name="P10"/>
      <text:p text:style-name="P8"><text:span text:style-name="T9"><text:s/></text:span><text:span text:style-name="T19">잘못된 길로 돌아가는 군 가산점 부활 </text:span></text:p>
      <text:p text:style-name="P2"/>
      <text:p text:style-name="P7">  <text:span text:style-name="T18">국회 국방위원회가 군필자에게 채용시험에서 가산점을 주는 내용의 병역법 개정안을 그제 의결했다</text:span><text:span text:style-name="T8">. </text:span><text:span text:style-name="T18">본회의를 통과하면 </text:span><text:span text:style-name="T8">1999</text:span><text:span text:style-name="T18">년 헌법재판소의 위헌 결정으로 폐지된 지 </text:span><text:span text:style-name="T8">9</text:span><text:span text:style-name="T18">년 만에 군 가산점 제도가 되살아나게 된다</text:span><text:span text:style-name="T8">. </text:span><text:span text:style-name="T18">병역 의무로 말미암아 남자들이 여러 기회를 놓치는 것은 사실이다</text:span><text:span text:style-name="T8">. </text:span><text:span text:style-name="T18">가뜩이나 청년 취업난이 심한 상황에서 병역으로 생기는 공백은 취업 경쟁에 큰 부담이 된다</text:span><text:span text:style-name="T8">. </text:span><text:span text:style-name="T18">공무원 시험 등에서 여성들의 합격률이 빠르게 높아지자 남자들의 불만은 계속 커졌다</text:span><text:span text:style-name="T8">. </text:span><text:span text:style-name="T18">하지만</text:span><text:span text:style-name="T8">, </text:span><text:span text:style-name="T18">그렇다고 해서 문제 있는 제도를 다시 도입하는 게 바람직한 해법이 될 수는 없다</text:span><text:span text:style-name="T8">.</text:span><text:span text:style-name="T8"> </text:span></text:p>
      <text:p text:style-name="P7">  <text:span text:style-name="T18">이번 법 개정안은 과거 제도에 견주면 군필자에게 주는 혜택을 크게 줄이긴 했다</text:span><text:span text:style-name="T8">. </text:span><text:span text:style-name="T18">과거에는 공무원 시험에서 가산점이 만점의 </text:span><text:span text:style-name="T8">3~5%</text:span><text:span text:style-name="T18">나 됐으나 개정안은 득점의 </text:span><text:span text:style-name="T8">2% </text:span><text:span text:style-name="T18">범위로 제한했다</text:span><text:span text:style-name="T8">. </text:span><text:span text:style-name="T18">군 가산점 혜택으로 합격하는 인원이 전체 채용 인원의 </text:span><text:span text:style-name="T8">20%</text:span><text:span text:style-name="T18">를 초과할 수 없게 하는 조항도 뒀다</text:span><text:span text:style-name="T8">. </text:span><text:span text:style-name="T18">하지만 개정안도 </text:span><text:span text:style-name="T8">99</text:span><text:span text:style-name="T18">년 헌재가 만장일치로 내린 위헌 결정의 뜻을 거스르기는 마찬가지다</text:span><text:span text:style-name="T8">.</text:span><text:span text:style-name="T8"> </text:span></text:p>
      <text:p text:style-name="P7">  <text:span text:style-name="T18">헌재는 “군 복무는 헌법이 정한 국방의 의무일 뿐 희생이 아니다”라며</text:span><text:span text:style-name="T8">, “</text:span><text:span text:style-name="T18">군 가산점 제도는 실질적인 성차별이며 병역을 면제받는 남자도 차별하는 제도”라고 밝혔다</text:span><text:span text:style-name="T8">. </text:span><text:span text:style-name="T18">여군 출신에게 가산점을 준다고 해서 차별 문제가 사라지지는 않는다</text:span><text:span text:style-name="T8">. </text:span><text:span text:style-name="T18">새 제도가 적용되면 현행 </text:span><text:span text:style-name="T8">7</text:span><text:span text:style-name="T18">급</text:span><text:span text:style-name="T8">·9</text:span><text:span text:style-name="T18">급 공무원 시험에서 채용 인원의 열에 하나꼴로 여성 합격자가 탈락하고 그 자리를 군필자가 차지한다</text:span><text:span text:style-name="T8">. </text:span><text:span text:style-name="T18">군필자 일부는 혜택을 받지만</text:span><text:span text:style-name="T8">, </text:span><text:span text:style-name="T18">억울한 이들이 다시 생겨난다</text:span><text:span text:style-name="T8">.</text:span><text:span text:style-name="T8"> </text:span></text:p>
      <text:p text:style-name="P7">  <text:span text:style-name="T18">병역 의무자들이 느끼는 박탈감을 줄이는 것은 국가의 몫이다</text:span><text:span text:style-name="T8">. </text:span><text:span text:style-name="T18">재원이 필요하다면 재정에서 나와야 한다</text:span><text:span text:style-name="T8">. </text:span><text:span text:style-name="T18">가산점 제도는 여성이나 장애인에게 돌아갈 기회를 빼앗아 군필자에게 주는 것으로 얼렁뚱땅 문제를 해결해 보려는 무책임한 시도다</text:span><text:span text:style-name="T8">. </text:span><text:span text:style-name="T18">채용시험은 직무에 적합한 사람을 고르는 과정인데</text:span><text:span text:style-name="T8">, </text:span><text:span text:style-name="T18">직무능력 검증과는 무관한 병역의무 이행에 자격증처럼 가산점을 주는 것도 합리적이지 않다</text:span><text:span text:style-name="T8">.</text:span><text:span text:style-name="T8"> </text:span></text:p>
      <text:p text:style-name="P7">  <text:span text:style-name="T18">군 가산점 제도를 둘러싼 논쟁이 남녀간 이해 대립으로 </text:span><text:soft-page-break/><text:span text:style-name="T18">흘러가는 것은 바람직하지 않다</text:span><text:span text:style-name="T8">. </text:span><text:span text:style-name="T18">군 복무 환경을 개선해 병역을 치르는 이들의 박탈감을 최소화하고</text:span><text:span text:style-name="T8">, </text:span><text:span text:style-name="T18">군필자들에 대한 다른 사회적 보상책을 마련하는 데 지혜를 모아야 한다</text:span><text:span text:style-name="T8">. </text:span><text:span text:style-name="T18">국회는 개정안을 성급히 통과시키기보다는 더 진지하고 책임있는 자세로 적절한 대안을 마련해야 할 것이다</text:span><text:span text:style-name="T8">. </text:span></text:p>
      <text:p text:style-name="P3"><text:span text:style-name="T1">[</text:span><text:span text:style-name="T19">한겨레신문 사설</text:span><text:span text:style-name="T1">-20080215</text:span><text:span text:style-name="T19">금</text:span><text:span text:style-name="T1">]</text:span></text:p>
      <text:p text:style-name="P3"><text:span text:style-name="T1">----------------------------</text:span></text:p>
      <text:p text:style-name="P15"><text:span text:style-name="Strong_20_Emphasis"><text:span text:style-name="T28">1. </text:span></text:span><text:span text:style-name="Strong_20_Emphasis"><text:span text:style-name="T31">각 신문사 사설의 주장과 근거를 한 문장으로 요약하시오</text:span></text:span><text:span text:style-name="Strong_20_Emphasis"><text:span text:style-name="T28">. </text:span></text:span></text:p>
      <text:p text:style-name="P14"><text:span text:style-name="T3">1) </text:span><text:span text:style-name="T13">조선일보 </text:span><text:span text:style-name="T3">: </text:span></text:p>
      <text:p text:style-name="P13"/>
      <text:p text:style-name="P14"><text:span text:style-name="T3">2) </text:span><text:span text:style-name="T13">한겨레신문 </text:span><text:span text:style-name="T3">: </text:span></text:p>
      <text:p text:style-name="P13"/>
      <text:p text:style-name="P16"><text:span text:style-name="T14">해우</text:span><text:span text:style-name="T4">(</text:span><text:span text:style-name="T14">海隅</text:span><text:span text:style-name="T4">) </text:span><text:span text:style-name="T14">샘의 길라잡이</text:span><text:span text:style-name="T13"> </text:span></text:p>
      <text:p text:style-name="P13"/>
      <text:p text:style-name="P14"><text:span text:style-name="T3">1) </text:span><text:span text:style-name="T13">조선일보 </text:span><text:span text:style-name="T3">: </text:span><text:span text:style-name="T13">국가 안보를 지키기 위해 군복무를 한 사람들에게 채용 시험에서 군 가산점을 주는 것은 타당하다</text:span><text:span text:style-name="T3">.</text:span><text:span text:style-name="T3"> </text:span></text:p>
      <text:p text:style-name="P13"/>
      <text:p text:style-name="P14"><text:span text:style-name="T3">2) </text:span><text:span text:style-name="T13">한겨레신문 </text:span><text:span text:style-name="T3">: </text:span><text:span text:style-name="T13">채용 시험은 직무능력을 검정하는 시험이므로 직무능력과 무관하게 군 복무자에게 가산점을 주는 것은 타당하지 않다</text:span><text:span text:style-name="T3">.</text:span><text:span text:style-name="T3"> </text:span></text:p>
      <text:p text:style-name="P14"> </text:p>
      <text:p text:style-name="P14"> </text:p>
      <text:p text:style-name="P15"><text:span text:style-name="Strong_20_Emphasis"><text:span text:style-name="T28">2. </text:span></text:span><text:span text:style-name="Strong_20_Emphasis"><text:span text:style-name="T31">두 사설을 대조하여 읽고 채용 시험시 ‘군 가산점’ 제도에 대한 자신의 찬반 입장을 밝히고</text:span></text:span><text:span text:style-name="Strong_20_Emphasis"><text:span text:style-name="T28">, </text:span></text:span><text:span text:style-name="Strong_20_Emphasis"><text:span text:style-name="T31">그에 대한 구체적 이유를 쓰시오</text:span></text:span><text:span text:style-name="Strong_20_Emphasis"><text:span text:style-name="T28">.</text:span></text:span><text:span text:style-name="T28"> (700</text:span><text:span text:style-name="T31">자 내외</text:span><text:span text:style-name="T28">) </text:span></text:p>
      <text:p text:style-name="P12"><text:span text:style-name="T13">단</text:span><text:span text:style-name="T3">, PREP</text:span><text:span text:style-name="T13">의 방법이나 </text:span><text:span text:style-name="T3">6</text:span><text:span text:style-name="T13">단논법의 방법으로 기술해도 좋음</text:span><text:span text:style-name="T3">.</text:span></text:p>
      <text:p text:style-name="P11"><text:span text:style-name="Strong_20_Emphasis"><text:span text:style-name="T34">[</text:span></text:span><text:span text:style-name="Strong_20_Emphasis"><text:span text:style-name="T37">출처</text:span></text:span><text:span text:style-name="Strong_20_Emphasis"><text:span text:style-name="T34">]</text:span></text:span><text:span text:style-name="T34"> </text:span><text:a xlink:type="simple" xlink:href="http://blog.naver.com/hamchoromhi/70027606031" office:target-frame-name="_blank" xlink:show="new"><text:span text:style-name="T37">채용 시험 시 </text:span></text:a><text:a xlink:type="simple" xlink:href="http://blog.naver.com/hamchoromhi/70027606031" office:target-frame-name="_blank" xlink:show="new"><text:span text:style-name="T34">'</text:span></text:a><text:a xlink:type="simple" xlink:href="http://blog.naver.com/hamchoromhi/70027606031" office:target-frame-name="_blank" xlink:show="new"><text:span text:style-name="T37">군 가산점제</text:span></text:a><text:a xlink:type="simple" xlink:href="http://blog.naver.com/hamchoromhi/70027606031" office:target-frame-name="_blank" xlink:show="new"><text:span text:style-name="T34">' </text:span></text:a><text:a xlink:type="simple" xlink:href="http://blog.naver.com/hamchoromhi/70027606031" office:target-frame-name="_blank" xlink:show="new"><text:span text:style-name="T37">적용에 대한 사설 대조하여 읽기</text:span></text:a><text:span text:style-name="T34">|</text:span><text:span text:style-name="Strong_20_Emphasis"><text:span text:style-name="T37">작성자</text:span></text:span><text:span text:style-name="T37"> </text:span><text:a xlink:type="simple" xlink:href="http://blog.naver.com/hamchoromhi" office:target-frame-name="_blank" xlink:show="new">해우</text:a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otum" svg:font-family="Dotum"/>
    <style:font-face style:name="OpenSymbol" svg:font-family="OpenSymbol"/>
    <style:font-face style:name="Tahoma1" svg:font-family="Tahoma"/>
    <style:font-face style:name="굴림" svg:font-family="굴림"/>
    <style:font-face style:name="한컴바탕" svg:font-family="한컴바탕"/>
    <style:font-face style:name="은 돋움" svg:font-family="'은 돋움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은 돋움1" svg:font-family="'은 돋움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은 돋움" fo:font-size="12pt" fo:language="en" fo:country="US" style:letter-kerning="true" style:font-name-asian="은 돋움1" style:font-size-asian="12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은 돋움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표1" style:family="table">
      <style:table-properties style:width="18.602cm" table:align="margins"/>
    </style:style>
    <style:style style:name="표1.A" style:family="table-column">
      <style:table-column-properties style:column-width="6.2cm" style:rel-column-width="21845*"/>
    </style:style>
    <style:style style:name="표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표1.C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3cm" fo:margin-left="1.199cm" fo:margin-right="1.199cm" style:writing-mode="lr-tb" style:footnote-max-height="0cm">
        <style:columns fo:column-count="2" fo:column-gap="0.3cm">
          <style:column-sep style:width="0.002cm" style:color="#000000" style:height="100%"/>
          <style:column style:rel-width="4818*" fo:start-indent="0cm" fo:end-indent="0.15cm"/>
          <style:column style:rel-width="4819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표1" table:style-name="표1">
          <table:table-column table:style-name="표1.A" table:number-columns-repeated="3"/>
          <table:table-row>
            <table:table-cell table:style-name="표1.A1" office:value-type="string">
              <text:p text:style-name="MP1">철학 재량 활동</text:p>
            </table:table-cell>
            <table:table-cell table:style-name="표1.A1" office:value-type="string">
              <text:p text:style-name="MP1">논술일기장 논제</text:p>
            </table:table-cell>
            <table:table-cell table:style-name="표1.C1" office:value-type="string">
              <text:p text:style-name="MP1">2008년 18주차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성호 곽</meta:initial-creator>
    <meta:creation-date>2008-12-17T09:19:27</meta:creation-date>
    <meta:document-statistic meta:table-count="1" meta:image-count="0" meta:object-count="0" meta:page-count="2" meta:paragraph-count="32" meta:word-count="861" meta:character-count="3049"/>
    <dc:date>2008-12-17T09:44:11</dc:date>
    <dc:creator>성호 곽</dc:creator>
    <meta:editing-duration>PT00H09M33S</meta:editing-duration>
    <meta:editing-cycles>1</meta:editing-cycles>
    <meta:generator>OpenOffice.org/3.0$Linux OpenOffice.org_project/300m9$Build-9358</meta:generator>
    <meta:user-defined meta:name="정보 1"/>
    <meta:user-defined meta:name="정보 2"/>
    <meta:user-defined meta:name="정보 3"/>
    <meta:user-defined meta:name="정보 4"/>
  </office:meta>
</office:document-meta>
</file>