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08서울남산체 B" svg:font-family="'08서울남산체 B'"/>
    <style:font-face style:name="08서울한강체 M" svg:font-family="'08서울한강체 M'"/>
    <style:font-face style:name="SunGulim" svg:font-family="SunGulim, 굴림"/>
    <style:font-face style:name="Tahoma1" svg:font-family="Tahoma"/>
    <style:font-face style:name="바탕" svg:font-family="바탕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표1" style:family="table">
      <style:table-properties style:width="16.999cm" table:align="left" style:writing-mode="lr-tb"/>
    </style:style>
    <style:style style:name="표1.A" style:family="table-column">
      <style:table-column-properties style:column-width="5.442cm"/>
    </style:style>
    <style:style style:name="표1.B" style:family="table-column">
      <style:table-column-properties style:column-width="11.557cm"/>
    </style:style>
    <style:style style:name="표1.1" style:family="table-row">
      <style:table-row-properties style:keep-together="true" fo:keep-together="auto"/>
    </style:style>
    <style:style style:name="표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표1.B1" style:family="table-cell">
      <style:table-cell-properties fo:padding="0.049cm" fo:border="0.035cm solid #808080"/>
    </style:style>
    <style:style style:name="표1.A2" style:family="table-cell">
      <style:table-cell-properties fo:padding="0.049cm" fo:border-left="0.035cm solid #808080" fo:border-right="none" fo:border-top="none" fo:border-bottom="0.035cm solid #808080"/>
    </style:style>
    <style:style style:name="표1.B2" style:family="table-cell">
      <style:table-cell-properties fo:padding="0.049cm" fo:border-left="0.035cm solid #808080" fo:border-right="0.035cm solid #808080" fo:border-top="none" fo:border-bottom="0.035cm solid #808080"/>
    </style:style>
    <style:style style:name="표2" style:family="table">
      <style:table-properties style:width="16.999cm" table:align="left" style:writing-mode="lr-tb"/>
    </style:style>
    <style:style style:name="표2.A" style:family="table-column">
      <style:table-column-properties style:column-width="4.794cm"/>
    </style:style>
    <style:style style:name="표2.B" style:family="table-column">
      <style:table-column-properties style:column-width="12.204cm"/>
    </style:style>
    <style:style style:name="표2.1" style:family="table-row">
      <style:table-row-properties style:keep-together="true" fo:keep-together="auto"/>
    </style:style>
    <style:style style:name="표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표2.B1" style:family="table-cell">
      <style:table-cell-properties fo:padding="0.049cm" fo:border="0.035cm solid #808080"/>
    </style:style>
    <style:style style:name="표2.A2" style:family="table-cell">
      <style:table-cell-properties fo:padding="0.049cm" fo:border-left="0.035cm solid #808080" fo:border-right="none" fo:border-top="none" fo:border-bottom="0.035cm solid #808080"/>
    </style:style>
    <style:style style:name="표2.B2" style:family="table-cell">
      <style:table-cell-properties fo:padding="0.049cm" fo:border-left="0.035cm solid #808080" fo:border-right="0.035cm solid #808080" fo:border-top="none" fo:border-bottom="0.035cm solid #808080"/>
    </style:style>
    <style:style style:name="표3" style:family="table">
      <style:table-properties style:width="16.999cm" table:align="left" style:writing-mode="lr-tb"/>
    </style:style>
    <style:style style:name="표3.A" style:family="table-column">
      <style:table-column-properties style:column-width="3.117cm"/>
    </style:style>
    <style:style style:name="표3.B" style:family="table-column">
      <style:table-column-properties style:column-width="13.882cm"/>
    </style:style>
    <style:style style:name="표3.1" style:family="table-row">
      <style:table-row-properties style:keep-together="true" fo:keep-together="auto"/>
    </style:style>
    <style:style style:name="표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표3.B1" style:family="table-cell">
      <style:table-cell-properties fo:padding="0.049cm" fo:border="0.035cm solid #808080"/>
    </style:style>
    <style:style style:name="표3.A2" style:family="table-cell">
      <style:table-cell-properties fo:padding="0.049cm" fo:border-left="0.035cm solid #808080" fo:border-right="none" fo:border-top="none" fo:border-bottom="0.035cm solid #808080"/>
    </style:style>
    <style:style style:name="표3.B2" style:family="table-cell">
      <style:table-cell-properties fo:padding="0.049cm" fo:border-left="0.035cm solid #808080" fo:border-right="0.035cm solid #808080" fo:border-top="none" fo:border-bottom="0.035cm solid #808080"/>
    </style:style>
    <style:style style:name="표4" style:family="table">
      <style:table-properties style:width="16.999cm" table:align="left" style:writing-mode="lr-tb"/>
    </style:style>
    <style:style style:name="표4.A" style:family="table-column">
      <style:table-column-properties style:column-width="2.877cm"/>
    </style:style>
    <style:style style:name="표4.B" style:family="table-column">
      <style:table-column-properties style:column-width="14.122cm"/>
    </style:style>
    <style:style style:name="표4.1" style:family="table-row">
      <style:table-row-properties style:keep-together="true" fo:keep-together="auto"/>
    </style:style>
    <style:style style:name="표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표4.B1" style:family="table-cell">
      <style:table-cell-properties fo:padding="0.049cm" fo:border="0.035cm solid #808080"/>
    </style:style>
    <style:style style:name="표4.A2" style:family="table-cell">
      <style:table-cell-properties fo:padding="0.049cm" fo:border-left="0.035cm solid #808080" fo:border-right="none" fo:border-top="none" fo:border-bottom="0.035cm solid #808080"/>
    </style:style>
    <style:style style:name="표4.B2" style:family="table-cell">
      <style:table-cell-properties fo:padding="0.049cm" fo:border-left="0.035cm solid #808080" fo:border-right="0.035cm solid #808080" fo:border-top="none" fo:border-bottom="0.035cm solid #808080"/>
    </style:style>
    <style:style style:name="표5" style:family="table">
      <style:table-properties style:width="16.999cm" table:align="left" style:writing-mode="lr-tb"/>
    </style:style>
    <style:style style:name="표5.A" style:family="table-column">
      <style:table-column-properties style:column-width="4.219cm"/>
    </style:style>
    <style:style style:name="표5.B" style:family="table-column">
      <style:table-column-properties style:column-width="12.779cm"/>
    </style:style>
    <style:style style:name="표5.1" style:family="table-row">
      <style:table-row-properties style:keep-together="true" fo:keep-together="auto"/>
    </style:style>
    <style:style style:name="표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표5.B1" style:family="table-cell">
      <style:table-cell-properties fo:padding="0.049cm" fo:border="0.035cm solid #808080"/>
    </style:style>
    <style:style style:name="표5.A2" style:family="table-cell">
      <style:table-cell-properties fo:padding="0.049cm" fo:border-left="0.035cm solid #808080" fo:border-right="none" fo:border-top="none" fo:border-bottom="0.035cm solid #808080"/>
    </style:style>
    <style:style style:name="표5.B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 style:list-style-name="">
      <style:paragraph-properties fo:margin-top="0cm" fo:margin-bottom="0.499cm" style:text-autospace="none" style:writing-mode="lr-tb"/>
      <style:text-properties style:font-name="SunGulim" fo:font-size="10pt" fo:language="en" fo:country="US" style:font-name-asian="SunGulim" style:font-size-asian="10pt" style:language-asian="en" style:country-asian="US" style:font-name-complex="SunGulim" style:font-size-complex="10pt"/>
    </style:style>
    <style:style style:name="P2" style:family="paragraph" style:parent-style-name="Text_20_body" style:list-style-name="">
      <style:paragraph-properties fo:margin-top="0cm" fo:margin-bottom="0.499cm" style:text-autospace="none" style:writing-mode="lr-tb"/>
      <style:text-properties style:font-name="SunGulim" fo:font-size="10pt" fo:language="en" fo:country="US" style:font-name-asian="SunGulim" style:language-asian="en" style:country-asian="US" style:font-name-complex="SunGulim" style:font-size-complex="10pt"/>
    </style:style>
    <style:style style:name="P3" style:family="paragraph" style:parent-style-name="heading_20_2" style:list-style-name="">
      <style:paragraph-properties fo:margin-top="0.423cm" fo:margin-bottom="0.176cm" fo:keep-with-next="always" style:text-autospace="none" style:writing-mode="lr-tb"/>
      <style:text-properties style:font-name="SunGulim" fo:font-size="14pt" fo:language="en" fo:country="US" fo:font-weight="bold" style:font-name-asian="SunGulim" style:font-size-asian="14pt" style:language-asian="zxx" style:country-asian="none" style:font-style-asian="normal" style:font-weight-asian="bold" style:font-name-complex="SunGulim" style:font-size-complex="14pt" style:font-weight-complex="bold"/>
    </style:style>
    <style:style style:name="P4" style:family="paragraph" style:parent-style-name="heading_20_2" style:list-style-name="">
      <style:paragraph-properties fo:margin-top="0.423cm" fo:margin-bottom="0.176cm" fo:keep-with-next="always" style:text-autospace="none" style:writing-mode="lr-tb"/>
      <style:text-properties style:font-name="SunGulim" fo:font-size="14pt" fo:language="en" fo:country="US" fo:font-weight="bold" style:font-name-asian="SunGulim" style:font-size-asian="14pt" style:language-asian="zxx" style:country-asian="none" style:font-weight-asian="bold" style:font-name-complex="SunGulim" style:font-size-complex="14pt" style:font-weight-complex="bold"/>
    </style:style>
    <style:style style:name="P5" style:family="paragraph" style:parent-style-name="heading_20_2" style:list-style-name="">
      <style:paragraph-properties fo:margin-top="0.423cm" fo:margin-bottom="0.176cm" fo:keep-with-next="always" style:text-autospace="none" style:writing-mode="lr-tb"/>
      <style:text-properties style:font-name="SunGulim" fo:font-size="14pt" fo:language="en" fo:country="US" fo:font-weight="bold" style:font-name-asian="SunGulim" style:language-asian="zxx" style:country-asian="none" style:font-name-complex="SunGulim" style:font-size-complex="14pt" style:font-weight-complex="bold"/>
    </style:style>
    <style:style style:name="P6" style:family="paragraph" style:parent-style-name="heading_20_2" style:master-page-name="">
      <style:paragraph-properties fo:text-align="center" style:justify-single-word="false" style:page-number="1"/>
      <style:text-properties style:font-name="SunGulim" fo:font-size="14pt" fo:language="en" fo:country="US" fo:font-weight="bold" style:font-name-asian="SunGulim" style:font-size-asian="14pt" style:language-asian="zxx" style:country-asian="none" style:font-style-asian="normal" style:font-weight-asian="bold" style:font-name-complex="SunGulim" style:font-size-complex="14pt" style:font-weight-complex="bold"/>
    </style:style>
    <style:style style:name="P7" style:family="paragraph" style:parent-style-name="텍스트_20_본문.tablecontentintable" style:list-style-name="">
      <style:paragraph-properties fo:margin-top="0cm" fo:margin-bottom="0.499cm" style:text-autospace="none" style:writing-mode="lr-tb"/>
      <style:text-properties style:font-name="SunGulim" fo:font-size="10pt" fo:language="en" fo:country="US" style:font-name-asian="SunGulim" style:font-size-asian="10pt" style:language-asian="en" style:country-asian="US" style:font-name-complex="SunGulim" style:font-size-complex="10pt"/>
    </style:style>
    <style:style style:name="P8" style:family="paragraph" style:parent-style-name="텍스트_20_본문.tablecontentintable" style:list-style-name="">
      <style:paragraph-properties fo:margin-top="0cm" fo:margin-bottom="0.499cm" style:text-autospace="none" style:writing-mode="lr-tb"/>
      <style:text-properties style:font-name="SunGulim" fo:font-size="10pt" fo:language="en" fo:country="US" style:font-name-asian="SunGulim" style:font-size-asian="10pt" style:language-asian="en" style:country-asian="US" style:font-style-asian="normal" style:font-weight-asian="normal" style:font-name-complex="SunGulim" style:font-size-complex="10pt"/>
    </style:style>
    <style:style style:name="P9" style:family="paragraph" style:parent-style-name="텍스트_20_본문.tablecontentintable" style:list-style-name="">
      <style:paragraph-properties fo:margin-top="0cm" fo:margin-bottom="0.499cm" style:text-autospace="none" style:writing-mode="lr-tb"/>
      <style:text-properties style:font-name="SunGulim" fo:font-size="10pt" fo:language="en" fo:country="US" style:font-name-asian="SunGulim" style:language-asian="en" style:country-asian="US" style:font-name-complex="SunGulim" style:font-size-complex="10pt"/>
    </style:style>
    <style:style style:name="P10" style:family="paragraph" style:parent-style-name="텍스트_20_본문.tablecontentintable" style:list-style-name="">
      <style:paragraph-properties fo:margin-top="0cm" fo:margin-bottom="0.499cm" style:text-autospace="none" style:writing-mode="lr-tb"/>
      <style:text-properties style:font-name="SunGulim" fo:font-size="10pt" fo:language="en" fo:country="US" fo:font-style="normal" fo:font-weight="normal" style:font-name-asian="SunGulim" style:font-size-asian="10pt" style:language-asian="en" style:country-asian="US" style:font-name-complex="SunGulim" style:font-size-complex="10pt"/>
    </style:style>
    <style:style style:name="P11" style:family="paragraph" style:parent-style-name="텍스트_20_본문.tablecontentintable" style:list-style-name="">
      <style:paragraph-properties fo:margin-top="0cm" fo:margin-bottom="0.499cm" style:text-autospace="none" style:writing-mode="lr-tb"/>
      <style:text-properties style:font-name="SunGulim" fo:font-size="10pt" fo:language="en" fo:country="US" fo:font-style="normal" fo:font-weight="normal" style:font-name-asian="SunGulim" style:language-asian="en" style:country-asian="US" style:font-name-complex="SunGulim" style:font-size-complex="10pt"/>
    </style:style>
    <style:style style:name="P12" style:family="paragraph" style:parent-style-name="텍스트_20_본문.tablecontentintable" style:list-style-name="">
      <style:paragraph-properties fo:margin-top="0cm" fo:margin-bottom="0.499cm" style:text-autospace="none" style:writing-mode="lr-tb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텍스트_20_본문.tableheadintable" style:list-style-name="">
      <style:paragraph-properties fo:margin-top="0cm" fo:margin-bottom="0.499cm" style:text-autospace="none" style:writing-mode="lr-tb"/>
      <style:text-properties style:font-name="SunGulim" fo:font-size="10pt" fo:language="en" fo:country="US" fo:font-weight="bold" style:font-name-asian="SunGulim" style:font-size-asian="10pt" style:language-asian="en" style:country-asian="US" style:font-style-asian="normal" style:font-weight-asian="bold" style:font-name-complex="SunGulim" style:font-size-complex="10pt" style:font-weight-complex="bold"/>
    </style:style>
    <style:style style:name="T1" style:family="text">
      <style:text-properties fo:font-style="normal"/>
    </style:style>
    <style:style style:name="T2" style:family="text">
      <style:text-properties fo:font-style="normal" fo:font-weight="normal"/>
    </style:style>
    <style:style style:name="T3" style:family="text">
      <style:text-properties style:font-style-asian="normal"/>
    </style:style>
    <style:style style:name="T4" style:family="text">
      <style:text-properties style:font-style-asian="normal" style:font-weight-asian="normal"/>
    </style:style>
    <style:style style:name="T5" style:family="text">
      <style:text-properties style:font-size-asian="10pt" style:font-style-asian="normal" style:font-weight-asian="normal"/>
    </style:style>
    <style:style style:name="T6" style:family="text">
      <style:text-properties style:font-name="SunGulim" fo:font-size="10pt" fo:language="en" fo:country="US" style:font-name-asian="SunGulim" style:font-size-asian="10pt" style:language-asian="en" style:country-asian="US" style:font-style-asian="normal" style:font-weight-asian="normal" style:font-name-complex="SunGulim" style:font-size-complex="10pt"/>
    </style:style>
    <style:style style:name="T7" style:family="text">
      <style:text-properties style:font-name="SunGulim" fo:font-size="10pt" fo:language="en" fo:country="US" fo:font-style="normal" fo:font-weight="normal" style:font-name-asian="SunGulim" style:language-asian="en" style:country-asian="US" style:font-name-complex="SunGulim" style:font-size-complex="10pt"/>
    </style:style>
    <style:style style:name="T8" style:family="text">
      <style:text-properties fo:color="#000080" style:font-name="SunGulim" fo:font-size="10pt" fo:language="en" fo:country="US" style:text-underline-style="solid" style:text-underline-width="auto" style:text-underline-color="font-color" style:font-name-asian="SunGulim" style:font-size-asian="10pt" style:language-asian="en" style:country-asian="US" style:font-style-asian="normal" style:font-weight-asian="normal" style:font-name-complex="SunGulim" style:font-size-complex="10pt"/>
    </style:style>
    <style:style style:name="T9" style:family="text">
      <style:text-properties style:font-size-asian="14pt" style:font-style-asian="normal" style:font-weight-asian="bold"/>
    </style:style>
    <style:style style:name="T10" style:family="text">
      <style:text-properties style:language-asian="ko" style:country-asian="K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ination_NoNumber"/>
        <text:user-field-decl office:value-type="string" office:string-value="0" text:name="Pagination_Expression"/>
        <text:user-field-decl office:value-type="string" office:string-value="Page" text:name="Pagination_txt1"/>
        <text:user-field-decl office:value-type="string" office:string-value="of" text:name="Pagination_txt3"/>
        <text:user-field-decl office:value-type="string" office:string-value="1" text:name="Pagination_txt4"/>
        <text:user-field-decl office:value-type="string" office:string-value="" text:name="Pagination_txt5"/>
      </text:user-field-decls>
      <text:h text:style-name="P6" text:outline-level="2"><text:span text:style-name="T10">라이터 단축키 (</text:span>기능 키와 텍스트 문서 기능<text:span text:style-name="T10">)</text:span></text:h>
      <table:table table:name="표1" table:style-name="표1">
        <table:table-column table:style-name="표1.A"/>
        <table:table-column table:style-name="표1.B"/>
        <table:table-row table:style-name="표1.1">
          <table:table-cell table:style-name="표1.A1" office:value-type="string">
            <text:p text:style-name="P14">단축키</text:p>
          </table:table-cell>
          <table:table-cell table:style-name="표1.B1" office:value-type="string">
            <text:p text:style-name="P14">효과</text:p>
          </table:table-cell>
        </table:table-row>
        <table:table-row table:style-name="표1.1">
          <table:table-cell table:style-name="표1.A2" office:value-type="string">
            <text:p text:style-name="P7"><text:span text:style-name="T2">&lt;F2&gt; </text:span><text:span text:style-name="T4">키</text:span></text:p>
          </table:table-cell>
          <table:table-cell table:style-name="표1.B2" office:value-type="string">
            <text:p text:style-name="P8">수식 표시줄</text:p>
          </table:table-cell>
        </table:table-row>
        <table:table-row table:style-name="표1.1">
          <table:table-cell table:style-name="표1.A2" office:value-type="string">
            <text:p text:style-name="P10">&lt;Ctrl&gt;+&lt;F2&gt;</text:p>
          </table:table-cell>
          <table:table-cell table:style-name="표1.B2" office:value-type="string">
            <text:p text:style-name="P8">필드 명령어 삽입</text:p>
          </table:table-cell>
        </table:table-row>
        <table:table-row table:style-name="표1.1">
          <table:table-cell table:style-name="표1.A2" office:value-type="string">
            <text:p text:style-name="P10">(F3)</text:p>
          </table:table-cell>
          <table:table-cell table:style-name="표1.B2" office:value-type="string">
            <text:p text:style-name="P8">자동 텍스트 확장</text:p>
          </table:table-cell>
        </table:table-row>
        <table:table-row table:style-name="표1.1">
          <table:table-cell table:style-name="표1.A2" office:value-type="string">
            <text:p text:style-name="P10">&lt;Ctrl&gt;+&lt;F3&gt;</text:p>
          </table:table-cell>
          <table:table-cell table:style-name="표1.B2" office:value-type="string">
            <text:p text:style-name="P8">자동 텍스트 편집</text:p>
          </table:table-cell>
        </table:table-row>
        <table:table-row table:style-name="표1.1">
          <table:table-cell table:style-name="표1.A2" office:value-type="string">
            <text:p text:style-name="P7"><text:span text:style-name="T2">&lt;F4&gt; </text:span><text:span text:style-name="T4">키</text:span></text:p>
          </table:table-cell>
          <table:table-cell table:style-name="표1.B2" office:value-type="string">
            <text:p text:style-name="P8">데이터 원본 보기 열기</text:p>
          </table:table-cell>
        </table:table-row>
        <table:table-row table:style-name="표1.1">
          <table:table-cell table:style-name="표1.A2" office:value-type="string">
            <text:p text:style-name="P10">&lt;Shift&gt;+&lt;F4&gt;</text:p>
          </table:table-cell>
          <table:table-cell table:style-name="표1.B2" office:value-type="string">
            <text:p text:style-name="P8">다음 프레임 선택</text:p>
          </table:table-cell>
        </table:table-row>
        <table:table-row table:style-name="표1.1">
          <table:table-cell table:style-name="표1.A2" office:value-type="string">
            <text:p text:style-name="P7"><text:span text:style-name="T2">&lt;F5&gt; </text:span><text:span text:style-name="T4">키</text:span></text:p>
          </table:table-cell>
          <table:table-cell table:style-name="표1.B2" office:value-type="string">
            <text:p text:style-name="P7"><text:span text:style-name="T4">네비게이터 적용</text:span><text:span text:style-name="T2">/ </text:span><text:span text:style-name="T4">적용 안함</text:span></text:p>
          </table:table-cell>
        </table:table-row>
        <table:table-row table:style-name="표1.1">
          <table:table-cell table:style-name="표1.A2" office:value-type="string">
            <text:p text:style-name="P10">&lt;Ctrl&gt;+&lt;Shift&gt;+&lt;F5&gt;</text:p>
          </table:table-cell>
          <table:table-cell table:style-name="표1.B2" office:value-type="string">
            <text:p text:style-name="P9"><text:span text:style-name="T5">네비게이터 적용</text:span><text:span text:style-name="T2">, </text:span><text:span text:style-name="T5">페이지 번호로 이동</text:span></text:p>
          </table:table-cell>
        </table:table-row>
        <table:table-row table:style-name="표1.1">
          <table:table-cell table:style-name="표1.A2" office:value-type="string">
            <text:p text:style-name="P7"><text:span text:style-name="T2">&lt;F7&gt; </text:span><text:span text:style-name="T4">키</text:span></text:p>
          </table:table-cell>
          <table:table-cell table:style-name="표1.B2" office:value-type="string">
            <text:p text:style-name="P8">맞춤법 검사</text:p>
          </table:table-cell>
        </table:table-row>
        <table:table-row table:style-name="표1.1">
          <table:table-cell table:style-name="표1.A2" office:value-type="string">
            <text:p text:style-name="P10">&lt;Ctrl&gt;+&lt;F7&gt;</text:p>
          </table:table-cell>
          <table:table-cell table:style-name="표1.B2" office:value-type="string">
            <text:p text:style-name="P8">동의어 사전</text:p>
          </table:table-cell>
        </table:table-row>
        <table:table-row table:style-name="표1.1">
          <table:table-cell table:style-name="표1.A2" office:value-type="string">
            <text:p text:style-name="P10">(F8)</text:p>
          </table:table-cell>
          <table:table-cell table:style-name="표1.B2" office:value-type="string">
            <text:p text:style-name="P8">확장자 모드</text:p>
          </table:table-cell>
        </table:table-row>
        <table:table-row table:style-name="표1.1">
          <table:table-cell table:style-name="표1.A2" office:value-type="string">
            <text:p text:style-name="P10">&lt;Ctrl&gt;+&lt;F8&gt;</text:p>
          </table:table-cell>
          <table:table-cell table:style-name="표1.B2" office:value-type="string">
            <text:p text:style-name="P9"><text:span text:style-name="T5">선택 표시 적용</text:span><text:span text:style-name="T2">/</text:span><text:span text:style-name="T5">적용 안함</text:span></text:p>
          </table:table-cell>
        </table:table-row>
        <table:table-row table:style-name="표1.1">
          <table:table-cell table:style-name="표1.A2" office:value-type="string">
            <text:p text:style-name="P10">&lt;Shift&gt;+&lt;F8&gt;</text:p>
          </table:table-cell>
          <table:table-cell table:style-name="표1.B2" office:value-type="string">
            <text:p text:style-name="P8">추가 선택 모드</text:p>
          </table:table-cell>
        </table:table-row>
        <table:table-row table:style-name="표1.1">
          <table:table-cell table:style-name="표1.A2" office:value-type="string">
            <text:p text:style-name="P10">Ctrl+Shift+F8</text:p>
          </table:table-cell>
          <table:table-cell table:style-name="표1.B2" office:value-type="string">
            <text:p text:style-name="P8">블럭 선택 모드</text:p>
          </table:table-cell>
        </table:table-row>
        <table:table-row table:style-name="표1.1">
          <table:table-cell table:style-name="표1.A2" office:value-type="string">
            <text:p text:style-name="P7"><text:span text:style-name="T2">&lt;F9&gt; </text:span><text:span text:style-name="T4">키</text:span></text:p>
          </table:table-cell>
          <table:table-cell table:style-name="표1.B2" office:value-type="string">
            <text:p text:style-name="P8">필드 업데이트</text:p>
          </table:table-cell>
        </table:table-row>
        <table:table-row table:style-name="표1.1">
          <table:table-cell table:style-name="표1.A2" office:value-type="string">
            <text:p text:style-name="P10">&lt;Ctrl&gt;+&lt;F9&gt;</text:p>
          </table:table-cell>
          <table:table-cell table:style-name="표1.B2" office:value-type="string">
            <text:p text:style-name="P8">필드 명령어 표시</text:p>
          </table:table-cell>
        </table:table-row>
        <table:table-row table:style-name="표1.1">
          <table:table-cell table:style-name="표1.A2" office:value-type="string">
            <text:p text:style-name="P10">&lt;Shift&gt;+&lt;F9&gt;</text:p>
          </table:table-cell>
          <table:table-cell table:style-name="표1.B2" office:value-type="string">
            <text:p text:style-name="P8">표 계산</text:p>
          </table:table-cell>
        </table:table-row>
        <table:table-row table:style-name="표1.1">
          <table:table-cell table:style-name="표1.A2" office:value-type="string">
            <text:p text:style-name="P10">&lt;Ctrl&gt;+&lt;Shift&gt;+&lt;F9&gt;</text:p>
          </table:table-cell>
          <table:table-cell table:style-name="표1.B2" office:value-type="string">
            <text:p text:style-name="P8">입력 필드 및 입력 목록 업데이트</text:p>
          </table:table-cell>
        </table:table-row>
        <table:table-row table:style-name="표1.1">
          <table:table-cell table:style-name="표1.A2" office:value-type="string">
            <text:p text:style-name="P10">&lt;Ctrl&gt;+&lt;F10&gt;</text:p>
          </table:table-cell>
          <table:table-cell table:style-name="표1.B2" office:value-type="string">
            <text:p text:style-name="P9"><text:span text:style-name="T5">단락 기호 표시 적용</text:span><text:span text:style-name="T2">/</text:span><text:span text:style-name="T5">적용 안함</text:span></text:p>
          </table:table-cell>
        </table:table-row>
        <table:table-row table:style-name="표1.1">
          <table:table-cell table:style-name="표1.A2" office:value-type="string">
            <text:p text:style-name="P7"><text:span text:style-name="T2">&lt;F11&gt; </text:span><text:span text:style-name="T4">키</text:span></text:p>
          </table:table-cell>
          <table:table-cell table:style-name="표1.B2" office:value-type="string">
            <text:p text:style-name="P7"><text:span text:style-name="T4">스타일 및 서식 창 적용</text:span><text:span text:style-name="T2">/</text:span><text:span text:style-name="T4">적용 안함</text:span></text:p>
          </table:table-cell>
        </table:table-row>
        <text:soft-page-break/>
        <table:table-row table:style-name="표1.1">
          <table:table-cell table:style-name="표1.A2" office:value-type="string">
            <text:p text:style-name="P10">&lt;Shift&gt;+&lt;F11&gt;</text:p>
          </table:table-cell>
          <table:table-cell table:style-name="표1.B2" office:value-type="string">
            <text:p text:style-name="P8">서식 파일 작성</text:p>
          </table:table-cell>
        </table:table-row>
        <table:table-row table:style-name="표1.1">
          <table:table-cell table:style-name="표1.A2" office:value-type="string">
            <text:p text:style-name="P10">&lt;Ctr&gt;l+&lt;F11&gt;</text:p>
          </table:table-cell>
          <table:table-cell table:style-name="표1.B2" office:value-type="string">
            <text:p text:style-name="P8">스타일 박스를 적용하기 위해 초점을 맞춥니다</text:p>
          </table:table-cell>
        </table:table-row>
        <table:table-row table:style-name="표1.1">
          <table:table-cell table:style-name="표1.A2" office:value-type="string">
            <text:p text:style-name="P10">&lt;Ctrl&gt;+&lt;Shift&gt;+&lt;F11&gt;</text:p>
          </table:table-cell>
          <table:table-cell table:style-name="표1.B2" office:value-type="string">
            <text:p text:style-name="P8">서식 파일 업데이트</text:p>
          </table:table-cell>
        </table:table-row>
        <table:table-row table:style-name="표1.1">
          <table:table-cell table:style-name="표1.A2" office:value-type="string">
            <text:p text:style-name="P7"><text:span text:style-name="T2">&lt;F12&gt; </text:span><text:span text:style-name="T4">키</text:span></text:p>
          </table:table-cell>
          <table:table-cell table:style-name="표1.B2" office:value-type="string">
            <text:p text:style-name="P8">번호 매기기 적용</text:p>
          </table:table-cell>
        </table:table-row>
        <table:table-row table:style-name="표1.1">
          <table:table-cell table:style-name="표1.A2" office:value-type="string">
            <text:p text:style-name="P10">&lt;Ctrl&gt;+&lt;F12&gt;</text:p>
          </table:table-cell>
          <table:table-cell table:style-name="표1.B2" office:value-type="string">
            <text:p text:style-name="P8">표 삽입</text:p>
          </table:table-cell>
        </table:table-row>
        <table:table-row table:style-name="표1.1">
          <table:table-cell table:style-name="표1.A2" office:value-type="string">
            <text:p text:style-name="P10">&lt;Shift&gt;+&lt;F12&gt;</text:p>
          </table:table-cell>
          <table:table-cell table:style-name="표1.B2" office:value-type="string">
            <text:p text:style-name="P8">글머리 기호 적용</text:p>
          </table:table-cell>
        </table:table-row>
        <table:table-row table:style-name="표1.1">
          <table:table-cell table:style-name="표1.A2" office:value-type="string">
            <text:p text:style-name="P10">&lt;Ctrl&gt;+&lt;Shift&gt;+&lt;F12&gt;</text:p>
          </table:table-cell>
          <table:table-cell table:style-name="표1.B2" office:value-type="string">
            <text:p text:style-name="P9"><text:span text:style-name="T5">번호 매기기 </text:span><text:span text:style-name="T2">/ </text:span><text:span text:style-name="T5">글머리 기호 적용 안함</text:span></text:p>
          </table:table-cell>
        </table:table-row>
      </table:table>
      <text:p text:style-name="P1"/>
      <text:h text:style-name="P4" text:outline-level="2"><text:span text:style-name="T1">OpenOffice.org Writer </text:span><text:span text:style-name="T3">단축키</text:span></text:h>
      <table:table table:name="표2" table:style-name="표2">
        <table:table-column table:style-name="표2.A"/>
        <table:table-column table:style-name="표2.B"/>
        <table:table-row table:style-name="표2.1">
          <table:table-cell table:style-name="표2.A1" office:value-type="string">
            <text:p text:style-name="P14">단축키</text:p>
          </table:table-cell>
          <table:table-cell table:style-name="표2.B1" office:value-type="string">
            <text:p text:style-name="P14">효과</text:p>
          </table:table-cell>
        </table:table-row>
        <table:table-row table:style-name="표2.1">
          <table:table-cell table:style-name="표2.A2" office:value-type="string">
            <text:p text:style-name="P10">&lt;Ctrl&gt;+A</text:p>
          </table:table-cell>
          <table:table-cell table:style-name="표2.B2" office:value-type="string">
            <text:p text:style-name="P8">모두 선택</text:p>
          </table:table-cell>
        </table:table-row>
        <table:table-row table:style-name="표2.1">
          <table:table-cell table:style-name="표2.A2" office:value-type="string">
            <text:p text:style-name="P10">&lt;Ctrl&gt;+J</text:p>
          </table:table-cell>
          <table:table-cell table:style-name="표2.B2" office:value-type="string">
            <text:p text:style-name="P8">양쪽 맞춤</text:p>
          </table:table-cell>
        </table:table-row>
        <table:table-row table:style-name="표2.1">
          <table:table-cell table:style-name="표2.A2" office:value-type="string">
            <text:p text:style-name="P10">&lt;Ctrl&gt;+D</text:p>
          </table:table-cell>
          <table:table-cell table:style-name="표2.B2" office:value-type="string">
            <text:p text:style-name="P8">이중 밑줄</text:p>
          </table:table-cell>
        </table:table-row>
        <table:table-row table:style-name="표2.1">
          <table:table-cell table:style-name="표2.A2" office:value-type="string">
            <text:p text:style-name="P10">&lt;Ctrl&gt;E</text:p>
          </table:table-cell>
          <table:table-cell table:style-name="표2.B2" office:value-type="string">
            <text:p text:style-name="P8">가운데</text:p>
          </table:table-cell>
        </table:table-row>
        <table:table-row table:style-name="표2.1">
          <table:table-cell table:style-name="표2.A2" office:value-type="string">
            <text:p text:style-name="P10">&lt;Ctrl&gt;+F</text:p>
          </table:table-cell>
          <table:table-cell table:style-name="표2.B2" office:value-type="string">
            <text:p text:style-name="P8">찾아 바꾸기</text:p>
          </table:table-cell>
        </table:table-row>
        <table:table-row table:style-name="표2.1">
          <table:table-cell table:style-name="표2.A2" office:value-type="string">
            <text:p text:style-name="P10">&lt;Ctrl&gt;+&lt;Shift&gt;+P</text:p>
          </table:table-cell>
          <table:table-cell table:style-name="표2.B2" office:value-type="string">
            <text:p text:style-name="P8">위 첨자</text:p>
          </table:table-cell>
        </table:table-row>
        <table:table-row table:style-name="표2.1">
          <table:table-cell table:style-name="표2.A2" office:value-type="string">
            <text:p text:style-name="P10">&lt;Ctrl&gt;+L</text:p>
          </table:table-cell>
          <table:table-cell table:style-name="표2.B2" office:value-type="string">
            <text:p text:style-name="P8">왼쪽 맞춤</text:p>
          </table:table-cell>
        </table:table-row>
        <table:table-row table:style-name="표2.1">
          <table:table-cell table:style-name="표2.A2" office:value-type="string">
            <text:p text:style-name="P10">&lt;Ctrl&gt;R</text:p>
          </table:table-cell>
          <table:table-cell table:style-name="표2.B2" office:value-type="string">
            <text:p text:style-name="P8">오른쪽 맞춤</text:p>
          </table:table-cell>
        </table:table-row>
        <table:table-row table:style-name="표2.1">
          <table:table-cell table:style-name="표2.A2" office:value-type="string">
            <text:p text:style-name="P10">&lt;Ctrl&gt;+&lt;Shift&gt;+B</text:p>
          </table:table-cell>
          <table:table-cell table:style-name="표2.B2" office:value-type="string">
            <text:p text:style-name="P8">아래 첨자</text:p>
          </table:table-cell>
        </table:table-row>
        <table:table-row table:style-name="표2.1">
          <table:table-cell table:style-name="표2.A2" office:value-type="string">
            <text:p text:style-name="P10">&lt;Ctrl&gt;Y</text:p>
          </table:table-cell>
          <table:table-cell table:style-name="표2.B2" office:value-type="string">
            <text:p text:style-name="P9"><text:span text:style-name="T5">마지막 작업을 다시 실행합니다</text:span><text:span text:style-name="T2">.</text:span></text:p>
          </table:table-cell>
        </table:table-row>
        <table:table-row table:style-name="표2.1">
          <table:table-cell table:style-name="표2.A2" office:value-type="string">
            <text:p text:style-name="P9"><text:span text:style-name="T2">&lt;Ctrl&gt;+0(</text:span><text:span text:style-name="T5">제로</text:span><text:span text:style-name="T2">)</text:span></text:p>
          </table:table-cell>
          <table:table-cell table:style-name="표2.B2" office:value-type="string">
            <text:p text:style-name="P8">기본 단락 스타일 적용</text:p>
          </table:table-cell>
        </table:table-row>
        <table:table-row table:style-name="표2.1">
          <table:table-cell table:style-name="표2.A2" office:value-type="string">
            <text:p text:style-name="P10">&lt;Ctrl&gt;+1</text:p>
          </table:table-cell>
          <table:table-cell table:style-name="표2.B2" office:value-type="string">
            <text:p text:style-name="P9"><text:span text:style-name="T5">제목 </text:span><text:span text:style-name="T2">1 </text:span><text:span text:style-name="T5">단락 스타일을 적용합니다</text:span><text:span text:style-name="T2">.</text:span></text:p>
          </table:table-cell>
        </table:table-row>
        <text:soft-page-break/>
        <table:table-row table:style-name="표2.1">
          <table:table-cell table:style-name="표2.A2" office:value-type="string">
            <text:p text:style-name="P11">&lt;Ctrl&gt;+2</text:p>
          </table:table-cell>
          <table:table-cell table:style-name="표2.B2" office:value-type="string">
            <text:p text:style-name="P9"><text:span text:style-name="T5">제목 </text:span><text:span text:style-name="T2">2 </text:span><text:span text:style-name="T5">단락 스타일을 적용합니다</text:span><text:span text:style-name="T2">.</text:span></text:p>
          </table:table-cell>
        </table:table-row>
        <table:table-row table:style-name="표2.1">
          <table:table-cell table:style-name="표2.A2" office:value-type="string">
            <text:p text:style-name="P11">&lt;Ctrl&gt;+3</text:p>
          </table:table-cell>
          <table:table-cell table:style-name="표2.B2" office:value-type="string">
            <text:p text:style-name="P9"><text:span text:style-name="T5">제목 </text:span><text:span text:style-name="T2">3 </text:span><text:span text:style-name="T5">단락 스타일 적용</text:span></text:p>
          </table:table-cell>
        </table:table-row>
        <table:table-row table:style-name="표2.1">
          <table:table-cell table:style-name="표2.A2" office:value-type="string">
            <text:p text:style-name="P10">&lt;Ctrl&gt;+5</text:p>
          </table:table-cell>
          <table:table-cell table:style-name="표2.B2" office:value-type="string">
            <text:p text:style-name="P9"><text:span text:style-name="T2">1.5</text:span><text:span text:style-name="T5">줄 간격</text:span></text:p>
          </table:table-cell>
        </table:table-row>
        <table:table-row table:style-name="표2.1">
          <table:table-cell table:style-name="표2.A2" office:value-type="string">
            <text:p text:style-name="P7"><text:span text:style-name="T2">&lt;Ctrl&gt;+ </text:span><text:span text:style-name="T4">더하기 키</text:span><text:span text:style-name="T2">(+)</text:span></text:p>
          </table:table-cell>
          <table:table-cell table:style-name="표2.B2" office:value-type="string">
            <text:p text:style-name="P9"><text:span text:style-name="T5">선택한 텍스트를 계산하여 결과를 클립보드에 복사합니다</text:span><text:span text:style-name="T2">.</text:span></text:p>
          </table:table-cell>
        </table:table-row>
        <table:table-row table:style-name="표2.1">
          <table:table-cell table:style-name="표2.A2" office:value-type="string">
            <text:p text:style-name="P9"><text:span text:style-name="T2">&lt;Ctrl&gt;+</text:span><text:span text:style-name="T5">하이픈</text:span><text:span text:style-name="T2">(-)</text:span></text:p>
          </table:table-cell>
          <table:table-cell table:style-name="표2.B2" office:value-type="string">
            <text:p text:style-name="P9"><text:span text:style-name="T5">사용자 정의된 구분 기호</text:span><text:span text:style-name="T2">; </text:span><text:span text:style-name="T5">사용자가 단어에 삽입한 구분 기호</text:span><text:span text:style-name="T2">.</text:span></text:p>
          </table:table-cell>
        </table:table-row>
        <table:table-row table:style-name="표2.1">
          <table:table-cell table:style-name="표2.A2" office:value-type="string">
            <text:p text:style-name="P9"><text:span text:style-name="T2">&lt;Ctrl&gt;+&lt;Shift&gt;+</text:span><text:span text:style-name="T5">빼기 기호</text:span><text:span text:style-name="T2">(-)</text:span></text:p>
          </table:table-cell>
          <table:table-cell table:style-name="표2.B2" office:value-type="string">
            <text:p text:style-name="P9"><text:span text:style-name="T5">보호된 이음표 </text:span><text:span text:style-name="T2">(</text:span><text:span text:style-name="T5">하이픈으로 사용되지 않음</text:span><text:span text:style-name="T2">)</text:span></text:p>
          </table:table-cell>
        </table:table-row>
        <table:table-row table:style-name="표2.1">
          <table:table-cell table:style-name="표2.A2" office:value-type="string">
            <text:p text:style-name="P9"><text:span text:style-name="T2">&lt;Ctrl&gt;+</text:span><text:span text:style-name="T5">곱셈 기호 </text:span><text:span text:style-name="T2">*(</text:span><text:span text:style-name="T5">숫자 키패드에서</text:span><text:span text:style-name="T2">)</text:span></text:p>
          </table:table-cell>
          <table:table-cell table:style-name="표2.B2" office:value-type="string">
            <text:p text:style-name="P8">매크로 필드 실행</text:p>
          </table:table-cell>
        </table:table-row>
        <table:table-row table:style-name="표2.1">
          <table:table-cell table:style-name="표2.A2" office:value-type="string">
            <text:p text:style-name="P10">Ctrl+&lt;Shift&gt;+&lt;Space&gt;</text:p>
          </table:table-cell>
          <table:table-cell table:style-name="표2.B2" office:value-type="string">
            <text:p text:style-name="P9"><text:span text:style-name="T5">보호된 스페이스</text:span><text:span text:style-name="T2">. </text:span><text:span text:style-name="T5">보호된 스페이스는 줄 끝에서 끊어지지 않고 양쪽 맞춤에서 늘어나지 않습니다</text:span><text:span text:style-name="T2">.</text:span></text:p>
          </table:table-cell>
        </table:table-row>
        <table:table-row table:style-name="표2.1">
          <table:table-cell table:style-name="표2.A2" office:value-type="string">
            <text:p text:style-name="P11">&lt;Shift&gt;+&lt;Enter&gt;</text:p>
          </table:table-cell>
          <table:table-cell table:style-name="표2.B2" office:value-type="string">
            <text:p text:style-name="P8">단락 변경 없이 행 나누기</text:p>
          </table:table-cell>
        </table:table-row>
        <table:table-row table:style-name="표2.1">
          <table:table-cell table:style-name="표2.A2" office:value-type="string">
            <text:p text:style-name="P10">&lt;Ctrl&gt;+&lt;Enter&gt;</text:p>
          </table:table-cell>
          <table:table-cell table:style-name="표2.B2" office:value-type="string">
            <text:p text:style-name="P8">수동 페이지 나누기</text:p>
          </table:table-cell>
        </table:table-row>
        <table:table-row table:style-name="표2.1">
          <table:table-cell table:style-name="표2.A2" office:value-type="string">
            <text:p text:style-name="P10">&lt;Ctrl&gt;+&lt;Shift&gt;+&lt;Enter&gt;</text:p>
          </table:table-cell>
          <table:table-cell table:style-name="표2.B2" office:value-type="string">
            <text:p text:style-name="P8">여러 열의 텍스트에서 열 나누기</text:p>
          </table:table-cell>
        </table:table-row>
        <table:table-row table:style-name="표2.1">
          <table:table-cell table:style-name="표2.A2" office:value-type="string">
            <text:p text:style-name="P10">&lt;Alt&gt;+&lt;Enter&gt;</text:p>
          </table:table-cell>
          <table:table-cell table:style-name="표2.B2" office:value-type="string">
            <text:p text:style-name="P8">글머리 기호에서 글머리 기호 없이 새로운 단락 삽입</text:p>
          </table:table-cell>
        </table:table-row>
        <table:table-row table:style-name="표2.1">
          <table:table-cell table:style-name="표2.A2" office:value-type="string">
            <text:p text:style-name="P10">&lt;Alt&gt;+&lt;Enter&gt;</text:p>
          </table:table-cell>
          <table:table-cell table:style-name="표2.B2" office:value-type="string">
            <text:p text:style-name="P9"><text:span text:style-name="T5">구역이나 표의 바로 앞이나 뒤에 새 단락을 삽입합니다</text:span><text:span text:style-name="T2">.</text:span></text:p>
          </table:table-cell>
        </table:table-row>
        <table:table-row table:style-name="표2.1">
          <table:table-cell table:style-name="표2.A2" office:value-type="string">
            <text:p text:style-name="P8">왼쪽 화살표</text:p>
          </table:table-cell>
          <table:table-cell table:style-name="표2.B2" office:value-type="string">
            <text:p text:style-name="P8">필기 표시 왼쪽으로</text:p>
          </table:table-cell>
        </table:table-row>
        <table:table-row table:style-name="표2.1">
          <table:table-cell table:style-name="표2.A2" office:value-type="string">
            <text:p text:style-name="P7"><text:span text:style-name="T2">&lt;Shift&gt;+&lt;</text:span><text:span text:style-name="T4">왼쪽 화살표</text:span><text:span text:style-name="T2">&gt;</text:span></text:p>
          </table:table-cell>
          <table:table-cell table:style-name="표2.B2" office:value-type="string">
            <text:p text:style-name="P8">선택된 필기 표시 왼쪽으로</text:p>
          </table:table-cell>
        </table:table-row>
        <table:table-row table:style-name="표2.1">
          <table:table-cell table:style-name="표2.A2" office:value-type="string">
            <text:p text:style-name="P7"><text:span text:style-name="T2">&lt;Ctrl&gt;+&lt;</text:span><text:span text:style-name="T4">왼쪽 화살표</text:span><text:span text:style-name="T2">&gt;</text:span></text:p>
          </table:table-cell>
          <table:table-cell table:style-name="표2.B2" office:value-type="string">
            <text:p text:style-name="P8">단어 시작으로 이동</text:p>
          </table:table-cell>
        </table:table-row>
        <table:table-row table:style-name="표2.1">
          <table:table-cell table:style-name="표2.A2" office:value-type="string">
            <text:p text:style-name="P7"><text:span text:style-name="T2">&lt;Ctrl&gt;+&lt;Shift&gt;+&lt;</text:span><text:span text:style-name="T4">왼쪽 화살표</text:span><text:span text:style-name="T2">&gt;</text:span></text:p>
          </table:table-cell>
          <table:table-cell table:style-name="표2.B2" office:value-type="string">
            <text:p text:style-name="P8">단어별 왼쪽으로 선택</text:p>
          </table:table-cell>
        </table:table-row>
        <table:table-row table:style-name="표2.1">
          <table:table-cell table:style-name="표2.A2" office:value-type="string">
            <text:p text:style-name="P7"><text:span text:style-name="T2">&lt;</text:span><text:span text:style-name="T4">오른쪽 화살표</text:span><text:span text:style-name="T2">&gt;</text:span></text:p>
          </table:table-cell>
          <table:table-cell table:style-name="표2.B2" office:value-type="string">
            <text:p text:style-name="P8">필기 표시 오른쪽으로</text:p>
          </table:table-cell>
        </table:table-row>
        <table:table-row table:style-name="표2.1">
          <table:table-cell table:style-name="표2.A2" office:value-type="string">
            <text:p text:style-name="P7"><text:span text:style-name="T2">&lt;Shift&gt;+&lt;</text:span><text:span text:style-name="T4">오른쪽 화살표</text:span><text:span text:style-name="T2">&gt;</text:span></text:p>
          </table:table-cell>
          <table:table-cell table:style-name="표2.B2" office:value-type="string">
            <text:p text:style-name="P8">선택된 필기 표시 오른쪽으로</text:p>
          </table:table-cell>
        </table:table-row>
        <table:table-row table:style-name="표2.1">
          <table:table-cell table:style-name="표2.A2" office:value-type="string">
            <text:p text:style-name="P7"><text:span text:style-name="T2">&lt;Ctrl&gt;+&lt;</text:span><text:span text:style-name="T4">오른쪽 화살표</text:span><text:span text:style-name="T2">&gt;</text:span></text:p>
          </table:table-cell>
          <table:table-cell table:style-name="표2.B2" office:value-type="string">
            <text:p text:style-name="P8">다음 단어의 첫부분으로 이동합니다</text:p>
          </table:table-cell>
        </table:table-row>
        <text:soft-page-break/>
        <table:table-row table:style-name="표2.1">
          <table:table-cell table:style-name="표2.A2" office:value-type="string">
            <text:p text:style-name="P7"><text:span text:style-name="T2">&lt;Ctrl&gt;+&lt;Shift&gt;+&lt;</text:span><text:span text:style-name="T4">오른쪽 화살표</text:span><text:span text:style-name="T2">&gt;</text:span></text:p>
          </table:table-cell>
          <table:table-cell table:style-name="표2.B2" office:value-type="string">
            <text:p text:style-name="P8">단어별 오른쪽으로 선택</text:p>
          </table:table-cell>
        </table:table-row>
        <table:table-row table:style-name="표2.1">
          <table:table-cell table:style-name="표2.A2" office:value-type="string">
            <text:p text:style-name="P7"><text:span text:style-name="T2">&lt;</text:span><text:span text:style-name="T4">위쪽 화살표</text:span><text:span text:style-name="T2">&gt;</text:span></text:p>
          </table:table-cell>
          <table:table-cell table:style-name="표2.B2" office:value-type="string">
            <text:p text:style-name="P8">커서를 한 줄 위로 이동</text:p>
          </table:table-cell>
        </table:table-row>
        <table:table-row table:style-name="표2.1">
          <table:table-cell table:style-name="표2.A2" office:value-type="string">
            <text:p text:style-name="P7"><text:span text:style-name="T2">Shift+&lt;</text:span><text:span text:style-name="T4">위쪽 화살표</text:span><text:span text:style-name="T2">&gt;</text:span></text:p>
          </table:table-cell>
          <table:table-cell table:style-name="표2.B2" office:value-type="string">
            <text:p text:style-name="P8">선택된 행 위로</text:p>
          </table:table-cell>
        </table:table-row>
        <table:table-row table:style-name="표2.1">
          <table:table-cell table:style-name="표2.A2" office:value-type="string">
            <text:p text:style-name="P7"><text:span text:style-name="T2">&lt;Ctrl&gt;+&lt;</text:span><text:span text:style-name="T4">위쪽 화살표</text:span><text:span text:style-name="T2">&gt;</text:span></text:p>
          </table:table-cell>
          <table:table-cell table:style-name="표2.B2" office:value-type="string">
            <text:p text:style-name="P8">커서를 단락 처음으로 이동</text:p>
          </table:table-cell>
        </table:table-row>
        <table:table-row table:style-name="표2.1">
          <table:table-cell table:style-name="표2.A2" office:value-type="string">
            <text:p text:style-name="P7"><text:span text:style-name="T2">&lt;Shift&gt;+&lt;Ctrl&gt;+&lt;</text:span><text:span text:style-name="T4">위쪽 화살표</text:span><text:span text:style-name="T2">&gt;</text:span></text:p>
          </table:table-cell>
          <table:table-cell table:style-name="표2.B2" office:value-type="string">
            <text:p text:style-name="P8">단락 처음으로 이동하려면 선택</text:p>
          </table:table-cell>
        </table:table-row>
        <table:table-row table:style-name="표2.1">
          <table:table-cell table:style-name="표2.A2" office:value-type="string">
            <text:p text:style-name="P7"><text:span text:style-name="T2">&lt;</text:span><text:span text:style-name="T4">아래쪽 화살표</text:span><text:span text:style-name="T2">&gt;</text:span></text:p>
          </table:table-cell>
          <table:table-cell table:style-name="표2.B2" office:value-type="string">
            <text:p text:style-name="P9"><text:span text:style-name="T5">행</text:span><text:span text:style-name="T2">, </text:span><text:span text:style-name="T5">아래로</text:span></text:p>
          </table:table-cell>
        </table:table-row>
        <table:table-row table:style-name="표2.1">
          <table:table-cell table:style-name="표2.A2" office:value-type="string">
            <text:p text:style-name="P7"><text:span text:style-name="T2">&lt;Shift&gt;+&lt;</text:span><text:span text:style-name="T4">오른쪽 화살표</text:span><text:span text:style-name="T2">&gt;</text:span></text:p>
          </table:table-cell>
          <table:table-cell table:style-name="표2.B2" office:value-type="string">
            <text:p text:style-name="P8">선택된 행 아래로</text:p>
          </table:table-cell>
        </table:table-row>
        <table:table-row table:style-name="표2.1">
          <table:table-cell table:style-name="표2.A2" office:value-type="string">
            <text:p text:style-name="P7"><text:span text:style-name="T2">&lt;Ctrl&gt;+&lt;</text:span><text:span text:style-name="T4">아래쪽 화살표</text:span><text:span text:style-name="T2">&gt;</text:span></text:p>
          </table:table-cell>
          <table:table-cell table:style-name="표2.B2" office:value-type="string">
            <text:p text:style-name="P8">커서를 단락 끝으로 이동</text:p>
          </table:table-cell>
        </table:table-row>
        <table:table-row table:style-name="표2.1">
          <table:table-cell table:style-name="표2.A2" office:value-type="string">
            <text:p text:style-name="P7"><text:span text:style-name="T2">&lt;Shift&gt;+&lt;Ctrl&gt;+&lt;</text:span><text:span text:style-name="T4">아래쪽 화살표</text:span><text:span text:style-name="T2">&gt;</text:span></text:p>
          </table:table-cell>
          <table:table-cell table:style-name="표2.B2" office:value-type="string">
            <text:p text:style-name="P8">단락 끝으로 이동하려면 선택</text:p>
          </table:table-cell>
        </table:table-row>
        <table:table-row table:style-name="표2.1">
          <table:table-cell table:style-name="표2.A2" office:value-type="string">
            <text:p text:style-name="P7"><text:span text:style-name="T2">(</text:span><text:span text:style-name="T4">위치</text:span><text:span text:style-name="T2">1)</text:span></text:p>
          </table:table-cell>
          <table:table-cell table:style-name="표2.B2" office:value-type="string">
            <text:p text:style-name="P8">행 시작으로 이동</text:p>
          </table:table-cell>
        </table:table-row>
        <table:table-row table:style-name="표2.1">
          <table:table-cell table:style-name="표2.A2" office:value-type="string">
            <text:p text:style-name="P10">&lt;Shift&gt;+&lt;Home&gt;</text:p>
          </table:table-cell>
          <table:table-cell table:style-name="표2.B2" office:value-type="string">
            <text:p text:style-name="P8">선택된 행 시작으로 이동</text:p>
          </table:table-cell>
        </table:table-row>
        <table:table-row table:style-name="표2.1">
          <table:table-cell table:style-name="표2.A2" office:value-type="string">
            <text:p text:style-name="P10">&lt;End&gt;</text:p>
          </table:table-cell>
          <table:table-cell table:style-name="표2.B2" office:value-type="string">
            <text:p text:style-name="P8">행 끝으로 이동</text:p>
          </table:table-cell>
        </table:table-row>
        <table:table-row table:style-name="표2.1">
          <table:table-cell table:style-name="표2.A2" office:value-type="string">
            <text:p text:style-name="P10">&lt;Shift&gt;+&lt;End&gt;</text:p>
          </table:table-cell>
          <table:table-cell table:style-name="표2.B2" office:value-type="string">
            <text:p text:style-name="P8">선택된 행 끝으로 이동</text:p>
          </table:table-cell>
        </table:table-row>
        <table:table-row table:style-name="표2.1">
          <table:table-cell table:style-name="표2.A2" office:value-type="string">
            <text:p text:style-name="P10">&lt;Ctrl&gt;+&lt;Home&gt;</text:p>
          </table:table-cell>
          <table:table-cell table:style-name="표2.B2" office:value-type="string">
            <text:p text:style-name="P8">문서 시작으로 이동</text:p>
          </table:table-cell>
        </table:table-row>
        <table:table-row table:style-name="표2.1">
          <table:table-cell table:style-name="표2.A2" office:value-type="string">
            <text:p text:style-name="P10">&lt;Ctrl&gt;+&lt;Shift&gt;+&lt;Home&gt;</text:p>
          </table:table-cell>
          <table:table-cell table:style-name="표2.B2" office:value-type="string">
            <text:p text:style-name="P8">선택된 문서 시작으로 이동</text:p>
          </table:table-cell>
        </table:table-row>
        <table:table-row table:style-name="표2.1">
          <table:table-cell table:style-name="표2.A2" office:value-type="string">
            <text:p text:style-name="P10">&lt;Ctrl&gt;+&lt;End&gt;</text:p>
          </table:table-cell>
          <table:table-cell table:style-name="표2.B2" office:value-type="string">
            <text:p text:style-name="P8">문서 끝으로 이동</text:p>
          </table:table-cell>
        </table:table-row>
        <table:table-row table:style-name="표2.1">
          <table:table-cell table:style-name="표2.A2" office:value-type="string">
            <text:p text:style-name="P10">&lt;Ctrl&gt;+&lt;Shift&gt;+&lt;End&gt;</text:p>
          </table:table-cell>
          <table:table-cell table:style-name="표2.B2" office:value-type="string">
            <text:p text:style-name="P8">선택된 문서 끝으로 이동</text:p>
          </table:table-cell>
        </table:table-row>
        <table:table-row table:style-name="표2.1">
          <table:table-cell table:style-name="표2.A2" office:value-type="string">
            <text:p text:style-name="P10">&lt;Ctrl&gt;+&lt;PageUp&gt;</text:p>
          </table:table-cell>
          <table:table-cell table:style-name="표2.B2" office:value-type="string">
            <text:p text:style-name="P8">텍스트와 머리글 사이에서 커서 변경</text:p>
          </table:table-cell>
        </table:table-row>
        <table:table-row table:style-name="표2.1">
          <table:table-cell table:style-name="표2.A2" office:value-type="string">
            <text:p text:style-name="P10">&lt;Ctrl&gt;+&lt;PageDown&gt;</text:p>
          </table:table-cell>
          <table:table-cell table:style-name="표2.B2" office:value-type="string">
            <text:p text:style-name="P8">텍스트와 바닥글 사이에서 커서 변경</text:p>
          </table:table-cell>
        </table:table-row>
        <table:table-row table:style-name="표2.1">
          <table:table-cell table:style-name="표2.A2" office:value-type="string">
            <text:p text:style-name="P10">&lt;Insert&gt;</text:p>
          </table:table-cell>
          <table:table-cell table:style-name="표2.B2" office:value-type="string">
            <text:p text:style-name="P9"><text:span text:style-name="T5">삽입 모드 적용</text:span><text:span text:style-name="T2">/</text:span><text:span text:style-name="T5">적용 안함</text:span></text:p>
          </table:table-cell>
        </table:table-row>
        <table:table-row table:style-name="표2.1">
          <table:table-cell table:style-name="표2.A2" office:value-type="string">
            <text:p text:style-name="P10">&lt;PageUp&gt;</text:p>
          </table:table-cell>
          <table:table-cell table:style-name="표2.B2" office:value-type="string">
            <text:p text:style-name="P8">화면 페이지 위로</text:p>
          </table:table-cell>
        </table:table-row>
        <text:soft-page-break/>
        <table:table-row table:style-name="표2.1">
          <table:table-cell table:style-name="표2.A2" office:value-type="string">
            <text:p text:style-name="P10">&lt;Shift&gt;+&lt;PageUp&gt;</text:p>
          </table:table-cell>
          <table:table-cell table:style-name="표2.B2" office:value-type="string">
            <text:p text:style-name="P8">선택된 화면 페이지 위로</text:p>
          </table:table-cell>
        </table:table-row>
        <table:table-row table:style-name="표2.1">
          <table:table-cell table:style-name="표2.A2" office:value-type="string">
            <text:p text:style-name="P10">&lt;PageDown&gt;</text:p>
          </table:table-cell>
          <table:table-cell table:style-name="표2.B2" office:value-type="string">
            <text:p text:style-name="P8">화면 페이지 아래로</text:p>
          </table:table-cell>
        </table:table-row>
        <table:table-row table:style-name="표2.1">
          <table:table-cell table:style-name="표2.A2" office:value-type="string">
            <text:p text:style-name="P10">&lt;Shift&gt;+&lt;PageDown&gt;</text:p>
          </table:table-cell>
          <table:table-cell table:style-name="표2.B2" office:value-type="string">
            <text:p text:style-name="P8">선택된 화면 페이지 아래로</text:p>
          </table:table-cell>
        </table:table-row>
        <table:table-row table:style-name="표2.1">
          <table:table-cell table:style-name="표2.A2" office:value-type="string">
            <text:p text:style-name="P10">&lt;Ctrl&gt;+&lt;Del&gt;</text:p>
          </table:table-cell>
          <table:table-cell table:style-name="표2.B2" office:value-type="string">
            <text:p text:style-name="P8">단어 끝까지 텍스트 삭제</text:p>
          </table:table-cell>
        </table:table-row>
        <table:table-row table:style-name="표2.1">
          <table:table-cell table:style-name="표2.A2" office:value-type="string">
            <text:p text:style-name="P7"><text:span text:style-name="T2">&lt;Ctrl&gt;+&lt;</text:span><text:span text:style-name="T4">백스페이스</text:span><text:span text:style-name="T2">&gt;</text:span></text:p>
          </table:table-cell>
          <table:table-cell table:style-name="표2.B2" office:value-type="string">
            <text:p text:style-name="P8">단어 시작까지 텍스트 삭제</text:p>
            <text:p text:style-name="P7"><text:span text:style-name="T4">목록에서</text:span><text:span text:style-name="T2">: </text:span><text:span text:style-name="T4">현재 단락 앞에서 빈 단락 삭제</text:span></text:p>
          </table:table-cell>
        </table:table-row>
        <table:table-row table:style-name="표2.1">
          <table:table-cell table:style-name="표2.A2" office:value-type="string">
            <text:p text:style-name="P10">&lt;Ctrl&gt;+&lt;Shift&gt;+&lt;Del&gt;</text:p>
          </table:table-cell>
          <table:table-cell table:style-name="표2.B2" office:value-type="string">
            <text:p text:style-name="P8">문장 끝까지 텍스트 삭제</text:p>
          </table:table-cell>
        </table:table-row>
        <table:table-row table:style-name="표2.1">
          <table:table-cell table:style-name="표2.A2" office:value-type="string">
            <text:p text:style-name="P7"><text:span text:style-name="T2">&lt;Ctrl&gt;+&lt;Shift&gt;+&lt;</text:span><text:span text:style-name="T4">백스페이스</text:span><text:span text:style-name="T2">&gt;</text:span></text:p>
          </table:table-cell>
          <table:table-cell table:style-name="표2.B2" office:value-type="string">
            <text:p text:style-name="P8">문장 시작까지 텍스트 삭제</text:p>
          </table:table-cell>
        </table:table-row>
        <table:table-row table:style-name="표2.1">
          <table:table-cell table:style-name="표2.A2" office:value-type="string">
            <text:p text:style-name="P10">&lt;Ctrl&gt;+&lt;Tab&gt;</text:p>
          </table:table-cell>
          <table:table-cell table:style-name="표2.B2" office:value-type="string">
            <text:p text:style-name="P12"><text:a xlink:type="simple" xlink:href="vnd.sun.star.help://shared/text/shared/01/06040600.xhp?Language=ko&amp;System=WIN&amp;UseDB=no&amp;DbPAR=swriter"><text:span text:style-name="T8">자동 단어 완성</text:span></text:a><text:span text:style-name="T7">: </text:span><text:span text:style-name="T6">다음 제안</text:span></text:p>
          </table:table-cell>
        </table:table-row>
        <table:table-row table:style-name="표2.1">
          <table:table-cell table:style-name="표2.A2" office:value-type="string">
            <text:p text:style-name="P10">&lt;Ctrl&gt;+&lt;Shift&gt;+&lt;Tab&gt;</text:p>
          </table:table-cell>
          <table:table-cell table:style-name="표2.B2" office:value-type="string">
            <text:p text:style-name="P12"><text:a xlink:type="simple" xlink:href="vnd.sun.star.help://shared/text/shared/01/06040600.xhp?Language=ko&amp;System=WIN&amp;UseDB=no&amp;DbPAR=swriter"><text:span text:style-name="T8">자동 단어 완성</text:span></text:a><text:span text:style-name="T7">: </text:span><text:span text:style-name="T6">이전 제안ㄴ</text:span></text:p>
          </table:table-cell>
        </table:table-row>
        <table:table-row table:style-name="표2.1">
          <table:table-cell table:style-name="표2.A2" office:value-type="string">
            <text:p text:style-name="P7"><text:span text:style-name="T2">&lt;Ctrl&gt;+ </text:span><text:span text:style-name="T4">더블 클릭 또는 </text:span><text:span text:style-name="T2">&lt;Ctrl&gt;+&lt;Shift&gt;+&lt;F10&gt;</text:span></text:p>
          </table:table-cell>
          <table:table-cell table:style-name="표2.B2" office:value-type="string">
            <text:p text:style-name="P9"><text:span text:style-name="T5">네비게이터</text:span><text:span text:style-name="T2">, </text:span><text:span text:style-name="T5">스타일 및 서식 창 또는 다른 창의 위치를 신속하게 고정하거나 고정된 위치를 해제하려면 이 키 조합을 사용합니다</text:span><text:span text:style-name="T2">.</text:span></text:p>
          </table:table-cell>
        </table:table-row>
      </table:table>
      <text:p text:style-name="P2"><text:bookmark text:name="bm_id3150396"/></text:p>
      <text:h text:style-name="P3" text:outline-level="2">단락 및 제목 레벨에 사용하는 단축키</text:h>
      <table:table table:name="표3" table:style-name="표3">
        <table:table-column table:style-name="표3.A"/>
        <table:table-column table:style-name="표3.B"/>
        <table:table-row table:style-name="표3.1">
          <table:table-cell table:style-name="표3.A1" office:value-type="string">
            <text:p text:style-name="P14">단축키</text:p>
          </table:table-cell>
          <table:table-cell table:style-name="표3.B1" office:value-type="string">
            <text:p text:style-name="P14">효과</text:p>
          </table:table-cell>
        </table:table-row>
        <table:table-row table:style-name="표3.1">
          <table:table-cell table:style-name="표3.A2" office:value-type="string">
            <text:p text:style-name="P7"><text:span text:style-name="T2">&lt;Ctrl&gt;+&lt;Alt&gt;+&lt;</text:span><text:span text:style-name="T4">화살표 ↑</text:span><text:span text:style-name="T2">&gt;</text:span></text:p>
          </table:table-cell>
          <table:table-cell table:style-name="표3.B2" office:value-type="string">
            <text:p text:style-name="P9"><text:span text:style-name="T5">현재 단락이나 선택된 단락을 한 단락 위로 이동시킵니다</text:span><text:span text:style-name="T2">.</text:span></text:p>
          </table:table-cell>
        </table:table-row>
        <table:table-row table:style-name="표3.1">
          <table:table-cell table:style-name="표3.A2" office:value-type="string">
            <text:p text:style-name="P9"><text:span text:style-name="T2">&lt;Ctrl&gt;+&lt;Alt&gt;+&lt;</text:span><text:span text:style-name="T5">화살표 ↓</text:span><text:span text:style-name="T2">&gt;</text:span></text:p>
          </table:table-cell>
          <table:table-cell table:style-name="표3.B2" office:value-type="string">
            <text:p text:style-name="P9"><text:span text:style-name="T5">현재 단락이나 선택된 단락을 한 단락 아래로 이동시킵니다</text:span><text:span text:style-name="T2">.</text:span></text:p>
          </table:table-cell>
        </table:table-row>
        <table:table-row table:style-name="표3.1">
          <table:table-cell table:style-name="표3.A2" office:value-type="string">
            <text:p text:style-name="P11">&lt;Tab&gt;</text:p>
          </table:table-cell>
          <table:table-cell table:style-name="표3.B2" office:value-type="string">
            <text:p text:style-name="P9"><text:span text:style-name="T2">"</text:span><text:span text:style-name="T5">표제 </text:span><text:span text:style-name="T2">X" </text:span><text:span text:style-name="T5">서식</text:span><text:span text:style-name="T2">(X = 1-9)</text:span><text:span text:style-name="T5">의 표제는 다단계에서 한 수준 아래로 낮추어집니다</text:span><text:span text:style-name="T2">.</text:span></text:p>
          </table:table-cell>
        </table:table-row>
        <table:table-row table:style-name="표3.1">
          <table:table-cell table:style-name="표3.A2" office:value-type="string">
            <text:p text:style-name="P11">&lt;Shift&gt;+&lt;Tab&gt;</text:p>
          </table:table-cell>
          <table:table-cell table:style-name="표3.B2" office:value-type="string">
            <text:p text:style-name="P9"><text:span text:style-name="T2">"</text:span><text:span text:style-name="T5">표제 </text:span><text:span text:style-name="T2">X" </text:span><text:span text:style-name="T5">서식</text:span><text:span text:style-name="T2">(X = 2-10)</text:span><text:span text:style-name="T5">의 표제는 다단계에서 한 수준 위로 높여집니다</text:span><text:span text:style-name="T2">.</text:span></text:p>
          </table:table-cell>
        </table:table-row>
        <table:table-row table:style-name="표3.1">
          <table:table-cell table:style-name="표3.A2" office:value-type="string">
            <text:p text:style-name="P11">&lt;Ctrl&gt;+&lt;Tab&gt;</text:p>
          </table:table-cell>
          <table:table-cell table:style-name="표3.B2" office:value-type="string">
            <text:p text:style-name="P9"><text:bookmark text:name="bm_id3155395"/><text:span text:style-name="T5">제목이 시작되는 부분에 탭 스탑을 삽입합니다</text:span><text:span text:style-name="T2">. </text:span><text:span text:style-name="T5">창 관리자를 사용중이라면</text:span><text:span text:style-name="T2">, &lt;Alt&gt;+&lt;Tab&gt; </text:span><text:span text:style-name="T5">을 대신 사용할 수 있습니다</text:span><text:span text:style-name="T2">.</text:span></text:p>
            <text:p text:style-name="P9"><text:span text:style-name="T5">키보드를 사용하여 표제 단계를 바꾸려면 키를 작동하기 전에 커서를 표제 앞에 놓아야 합니다</text:span><text:span text:style-name="T2">.</text:span></text:p>
          </table:table-cell>
        </table:table-row>
      </table:table>
      <text:p text:style-name="P2"><text:soft-page-break/></text:p>
      <text:h text:style-name="P5" text:outline-level="2"><text:span text:style-name="T1">OpenOffice.org Writer</text:span><text:span text:style-name="T9">의 표 단축키</text:span></text:h>
      <table:table table:name="표4" table:style-name="표4">
        <table:table-column table:style-name="표4.A"/>
        <table:table-column table:style-name="표4.B"/>
        <table:table-row table:style-name="표4.1">
          <table:table-cell table:style-name="표4.A1" office:value-type="string">
            <text:p text:style-name="P14">단축키</text:p>
          </table:table-cell>
          <table:table-cell table:style-name="표4.B1" office:value-type="string">
            <text:p text:style-name="P14">작용</text:p>
          </table:table-cell>
        </table:table-row>
        <table:table-row table:style-name="표4.1">
          <table:table-cell table:style-name="표4.A2" office:value-type="string">
            <text:p text:style-name="P10">&lt;Ctrl&gt;+A</text:p>
          </table:table-cell>
          <table:table-cell table:style-name="표4.B2" office:value-type="string">
            <text:p text:style-name="P9"><text:span text:style-name="T5">현재 셀이 비어 있을 경우</text:span><text:span text:style-name="T2">: </text:span><text:span text:style-name="T5">전체 표에 선택 표시</text:span><text:span text:style-name="T2">. </text:span><text:span text:style-name="T5">그 외</text:span><text:span text:style-name="T2">: </text:span><text:span text:style-name="T5">현재 셀을 내용에 선택 표시</text:span><text:span text:style-name="T2">, </text:span><text:span text:style-name="T5">다시 작동시키면 전체 표가 선택됨</text:span></text:p>
          </table:table-cell>
        </table:table-row>
        <table:table-row table:style-name="표4.1">
          <table:table-cell table:style-name="표4.A2" office:value-type="string">
            <text:p text:style-name="P10">&lt;Ctrl&gt;+&lt;Home&gt;</text:p>
          </table:table-cell>
          <table:table-cell table:style-name="표4.B2" office:value-type="string">
            <text:p text:style-name="P9"><text:span text:style-name="T5">현재 셀이 비어 있을 경우</text:span><text:span text:style-name="T2">: </text:span><text:span text:style-name="T5">표의 시작으로 이동</text:span><text:span text:style-name="T2">. </text:span><text:span text:style-name="T5">그 외</text:span><text:span text:style-name="T2">: </text:span><text:span text:style-name="T5">처음 누르면 현재 셀의 시작으로 이동</text:span><text:span text:style-name="T2">, </text:span><text:span text:style-name="T5">다시 누르면 현재 표의 시작으로 이동</text:span><text:span text:style-name="T2">, </text:span><text:span text:style-name="T5">세 번째로 누르면 문서 시작으로 이동</text:span><text:span text:style-name="T2">.</text:span></text:p>
          </table:table-cell>
        </table:table-row>
        <table:table-row table:style-name="표4.1">
          <table:table-cell table:style-name="표4.A2" office:value-type="string">
            <text:p text:style-name="P11">&lt;Ctrl&gt;&lt;End&gt;</text:p>
          </table:table-cell>
          <table:table-cell table:style-name="표4.B2" office:value-type="string">
            <text:p text:style-name="P9"><text:span text:style-name="T5">현재 셀이 비어 있을 경우</text:span><text:span text:style-name="T2">: </text:span><text:span text:style-name="T5">표 끝으로 이동</text:span><text:span text:style-name="T2">. </text:span><text:span text:style-name="T5">그 외</text:span><text:span text:style-name="T2">: </text:span><text:span text:style-name="T5">처음 누르면 현재 셀의 끝으로 이동</text:span><text:span text:style-name="T2">, </text:span><text:span text:style-name="T5">다시 누르면 표의 끝으로 이동</text:span><text:span text:style-name="T2">, </text:span><text:span text:style-name="T5">다시 누르면 문서 끝으로 이동</text:span><text:span text:style-name="T2">.</text:span></text:p>
          </table:table-cell>
        </table:table-row>
        <table:table-row table:style-name="표4.1">
          <table:table-cell table:style-name="표4.A2" office:value-type="string">
            <text:p text:style-name="P11">&lt;Ctrl&gt;+&lt;Tab&gt;</text:p>
          </table:table-cell>
          <table:table-cell table:style-name="표4.B2" office:value-type="string">
            <text:p text:style-name="P9"><text:span text:style-name="T5">표에 한정해서 탭 스탑을 삽입합니다</text:span><text:span text:style-name="T2">. </text:span><text:span text:style-name="T5">창 관리자를 사용중이라면</text:span><text:span text:style-name="T2">, &lt;Alt&gt;+&lt;Tab&gt; </text:span><text:span text:style-name="T5">을 대신 사용할 수 있습니다</text:span><text:span text:style-name="T2">.</text:span></text:p>
          </table:table-cell>
        </table:table-row>
        <table:table-row table:style-name="표4.1">
          <table:table-cell table:style-name="표4.A2" office:value-type="string">
            <text:p text:style-name="P9"><text:span text:style-name="T2">&lt;Alt&gt;+&lt;</text:span><text:span text:style-name="T5">화살표</text:span><text:span text:style-name="T2">&gt;</text:span></text:p>
          </table:table-cell>
          <table:table-cell table:style-name="표4.B2" office:value-type="string">
            <text:p text:style-name="P9"><text:span text:style-name="T5">오른쪽</text:span><text:span text:style-name="T2">/</text:span><text:span text:style-name="T5">왼쪽 셀 모서리에서 열</text:span><text:span text:style-name="T2">/</text:span><text:span text:style-name="T5">행 확대</text:span><text:span text:style-name="T2">/</text:span><text:span text:style-name="T5">축소</text:span></text:p>
          </table:table-cell>
        </table:table-row>
        <table:table-row table:style-name="표4.1">
          <table:table-cell table:style-name="표4.A2" office:value-type="string">
            <text:p text:style-name="P7"><text:span text:style-name="T2">&lt;Alt&gt;+&lt;Shift&gt;+&lt;</text:span><text:span text:style-name="T4">화살표</text:span><text:span text:style-name="T2">&gt;</text:span></text:p>
          </table:table-cell>
          <table:table-cell table:style-name="표4.B2" office:value-type="string">
            <text:p text:style-name="P9"><text:span text:style-name="T5">왼쪽</text:span><text:span text:style-name="T2">/</text:span><text:span text:style-name="T5">위쪽 셀 모서리에서 열</text:span><text:span text:style-name="T2">/</text:span><text:span text:style-name="T5">행 확대</text:span><text:span text:style-name="T2">/</text:span><text:span text:style-name="T5">축소</text:span></text:p>
          </table:table-cell>
        </table:table-row>
        <table:table-row table:style-name="표4.1">
          <table:table-cell table:style-name="표4.A2" office:value-type="string">
            <text:p text:style-name="P7"><text:span text:style-name="T2">&lt;Alt&gt;+&lt;Ctrl&gt;+&lt;</text:span><text:span text:style-name="T4">화살표</text:span><text:span text:style-name="T2">&gt;</text:span></text:p>
          </table:table-cell>
          <table:table-cell table:style-name="표4.B2" office:value-type="string">
            <text:p text:style-name="P9"><text:span text:style-name="T2">&lt;Alt&gt;</text:span><text:span text:style-name="T5">와 같지만 활성화된 셀만 수정됩니다</text:span></text:p>
          </table:table-cell>
        </table:table-row>
        <table:table-row table:style-name="표4.1">
          <table:table-cell table:style-name="표4.A2" office:value-type="string">
            <text:p text:style-name="P7"><text:span text:style-name="T2">&lt;Ctrl&gt;+&lt;Alt&gt;+&lt;Shift&gt;+&lt;</text:span><text:span text:style-name="T4">화살표</text:span><text:span text:style-name="T2">&gt;</text:span></text:p>
          </table:table-cell>
          <table:table-cell table:style-name="표4.B2" office:value-type="string">
            <text:p text:style-name="P9"><text:span text:style-name="T2">&lt;Alt&gt;</text:span><text:span text:style-name="T5">와 같지만</text:span><text:span text:style-name="T2">, </text:span><text:span text:style-name="T5">활성화 된 셀만 수정됩니다</text:span></text:p>
          </table:table-cell>
        </table:table-row>
        <table:table-row table:style-name="표4.1">
          <table:table-cell table:style-name="표4.A2" office:value-type="string">
            <text:p text:style-name="P10">&lt;Alt&gt;+&lt;Insert&gt;</text:p>
          </table:table-cell>
          <table:table-cell table:style-name="표4.B2" office:value-type="string">
            <text:p text:style-name="P9"><text:span text:style-name="T5">삽입 모드로 설정하여 </text:span><text:span text:style-name="T2">3</text:span><text:span text:style-name="T5">초가 지나면 화살표 키를 사용하여 행</text:span><text:span text:style-name="T2">/</text:span><text:span text:style-name="T5">열을 삽입할 수 있고</text:span><text:span text:style-name="T2">, &lt;Ctrl&gt;</text:span><text:span text:style-name="T5">키와 화살표 키를 함께 눌러 셀을 삽입할 수 있습니다</text:span><text:span text:style-name="T2">.</text:span></text:p>
          </table:table-cell>
        </table:table-row>
        <table:table-row table:style-name="표4.1">
          <table:table-cell table:style-name="표4.A2" office:value-type="string">
            <text:p text:style-name="P11">&lt;Alt&gt;+&lt;Del&gt;</text:p>
          </table:table-cell>
          <table:table-cell table:style-name="표4.B2" office:value-type="string">
            <text:p text:style-name="P9"><text:span text:style-name="T5">삭제 모드로 설정하여 </text:span><text:span text:style-name="T2">3</text:span><text:span text:style-name="T5">초가 지나면 화살표 키를 사용하여 행</text:span><text:span text:style-name="T2">/</text:span><text:span text:style-name="T5">열을 삭제할 수 있고</text:span><text:span text:style-name="T2">, &lt;Ctrl&gt;</text:span><text:span text:style-name="T5">키와 화살표 키를 함께 눌러 해당 셀을 인접 셀과 병합할 수 있습니다</text:span><text:span text:style-name="T2">.</text:span></text:p>
          </table:table-cell>
        </table:table-row>
        <table:table-row table:style-name="표4.1">
          <table:table-cell table:style-name="표4.A2" office:value-type="string">
            <text:p text:style-name="P11"><text:bookmark text:name="bm_id3155593"/>&lt;Ctrl&gt;+&lt;Shift&gt;+T</text:p>
          </table:table-cell>
          <table:table-cell table:style-name="표4.B2" office:value-type="string">
            <text:p text:style-name="P9"><text:span text:style-name="T5">선택된 모든 표에서 셀 보호를 해제합니다</text:span><text:span text:style-name="T2">. </text:span><text:span text:style-name="T5">커서가 문서의 어딘가에 위치할 경우 즉</text:span><text:span text:style-name="T2">, </text:span><text:span text:style-name="T5">표가 선택되지 않았을 경우 모든 표의 셀 보호가 해제됩니다</text:span><text:span text:style-name="T2">.</text:span></text:p>
          </table:table-cell>
        </table:table-row>
        <table:table-row table:style-name="표4.1">
          <table:table-cell table:style-name="표4.A2" office:value-type="string">
            <text:p text:style-name="P11">&lt;Shift&gt;+&lt;Ctrl&gt;+&lt;Del&gt;</text:p>
          </table:table-cell>
          <table:table-cell table:style-name="표4.B2" office:value-type="string">
            <text:p text:style-name="P9"><text:span text:style-name="T5">전체 셀이 선택되지 않은 경우 커서부터 현재 문장 끝까지 텍스트가 삭제됩니다</text:span><text:span text:style-name="T2">. </text:span><text:span text:style-name="T5">커서가 셀 끝에 있고 전체 셀이 선택되지 않은 경우 다음 셀의 내용이 삭제됩니다</text:span><text:span text:style-name="T2">. </text:span></text:p>
            <text:p text:style-name="P9"><text:span text:style-name="T5">전체 셀이 선택되지 않고 커서가 표의 끝에 있는 경우 표의 아래에 나오는 문장이 삭제되고 단락의 나머지는 마지막 표 셀로 이동합니다</text:span><text:span text:style-name="T2">. </text:span><text:span text:style-name="T5">표 다음에 빈 줄이 나오면 빈 줄이 삭제됩니다</text:span><text:span text:style-name="T2">.</text:span></text:p>
            <text:p text:style-name="P9"><text:span text:style-name="T5">하나 이상의 셀이 선택된 경우 선택을 포함한 전체 행이 삭제됩니다</text:span><text:span text:style-name="T2">. </text:span><text:span text:style-name="T5">모든 행이 완전하게 </text:span><text:soft-page-break/><text:span text:style-name="T5">또는 부분적으로 선택되었다면 전체 표가 삭제됩니다</text:span><text:span text:style-name="T2">.</text:span></text:p>
          </table:table-cell>
        </table:table-row>
      </table:table>
      <text:p text:style-name="P2"/>
      <text:h text:style-name="P5" text:outline-level="2"><text:span text:style-name="T9">프레임</text:span><text:span text:style-name="T1">, </text:span><text:span text:style-name="T9">그림 및 개체 이동 및 크기 변경 단축키</text:span></text:h>
      <table:table table:name="표5" table:style-name="표5">
        <table:table-column table:style-name="표5.A"/>
        <table:table-column table:style-name="표5.B"/>
        <table:table-row table:style-name="표5.1">
          <table:table-cell table:style-name="표5.A1" office:value-type="string">
            <text:p text:style-name="P14">단축키</text:p>
          </table:table-cell>
          <table:table-cell table:style-name="표5.B1" office:value-type="string">
            <text:p text:style-name="P14">작용</text:p>
          </table:table-cell>
        </table:table-row>
        <table:table-row table:style-name="표5.1">
          <table:table-cell table:style-name="표5.A2" office:value-type="string">
            <text:p text:style-name="P7"><text:span text:style-name="T2">&lt;Esc&gt; </text:span><text:span text:style-name="T4">키</text:span></text:p>
          </table:table-cell>
          <table:table-cell table:style-name="표5.B2" office:value-type="string">
            <text:p text:style-name="P7"><text:span text:style-name="T4">커서가 텍스트 프레임에 위치하고 텍스트는 선택되지 않은 경우</text:span><text:span text:style-name="T2">: (Esc) </text:span><text:span text:style-name="T4">키를 누르면 텍스트 프레임이 선택됩니다</text:span><text:span text:style-name="T2">.</text:span></text:p>
            <text:p text:style-name="P9"><text:span text:style-name="T5">텍스트 프레임이 선택된 경우</text:span><text:span text:style-name="T2">: (Esc) </text:span><text:span text:style-name="T5">키를 누르면 텍스트 프레임에서 커서가 제거됩니다</text:span><text:span text:style-name="T2">.</text:span></text:p>
          </table:table-cell>
        </table:table-row>
        <table:table-row table:style-name="표5.1">
          <table:table-cell table:style-name="표5.A2" office:value-type="string">
            <text:p text:style-name="P9"><text:span text:style-name="T2">&lt;F2&gt; </text:span><text:span text:style-name="T5">키나 </text:span><text:span text:style-name="T2">&lt;Enter&gt; </text:span><text:span text:style-name="T5">키 또는 화면에 문자를 표시하는 키</text:span></text:p>
          </table:table-cell>
          <table:table-cell table:style-name="표5.B2" office:value-type="string">
            <text:p text:style-name="P7"><text:span text:style-name="T4">텍스트 프레임을 선택하면 커서가 텍스트 프레임의 텍스트 끝에 위치합니다</text:span><text:span text:style-name="T2">. </text:span><text:span text:style-name="T4">화면에 문자를 표시하는 키 중 하나를 누르고 문서가 편집 모드에 있을 경우에는 문자가 텍스트에 첨부됩니다</text:span><text:span text:style-name="T2">.</text:span></text:p>
          </table:table-cell>
        </table:table-row>
        <table:table-row table:style-name="표5.1">
          <table:table-cell table:style-name="표5.A2" office:value-type="string">
            <text:p text:style-name="P9"><text:span text:style-name="T2">&lt;Alt&gt;+&lt;</text:span><text:span text:style-name="T5">화살표</text:span><text:span text:style-name="T2">&gt;</text:span></text:p>
          </table:table-cell>
          <table:table-cell table:style-name="표5.B2" office:value-type="string">
            <text:p text:style-name="P9"><text:span text:style-name="T5">개체 이동</text:span><text:span text:style-name="T2">.</text:span></text:p>
          </table:table-cell>
        </table:table-row>
        <table:table-row table:style-name="표5.1">
          <table:table-cell table:style-name="표5.A2" office:value-type="string">
            <text:p text:style-name="P9"><text:span text:style-name="T2">&lt;Alt&gt;+&lt;Ctrl&gt;+&lt;</text:span><text:span text:style-name="T5">화살표</text:span><text:span text:style-name="T2">&gt;</text:span></text:p>
          </table:table-cell>
          <table:table-cell table:style-name="표5.B2" office:value-type="string">
            <text:p text:style-name="P9"><text:span text:style-name="T5">오른쪽</text:span><text:span text:style-name="T2">/</text:span><text:span text:style-name="T5">아래쪽 모서리 이동을 통한 크기 변경</text:span><text:span text:style-name="T2">.</text:span></text:p>
          </table:table-cell>
        </table:table-row>
        <table:table-row table:style-name="표5.1">
          <table:table-cell table:style-name="표5.A2" office:value-type="string">
            <text:p text:style-name="P9"><text:span text:style-name="T2">&lt;Alt&gt;+&lt;Ctrl&gt;+&lt;Shift&gt;+&lt;</text:span><text:span text:style-name="T5">화살표</text:span><text:span text:style-name="T2">&gt;</text:span></text:p>
          </table:table-cell>
          <table:table-cell table:style-name="표5.B2" office:value-type="string">
            <text:p text:style-name="P9"><text:span text:style-name="T5">왼쪽</text:span><text:span text:style-name="T2">/</text:span><text:span text:style-name="T5">위쪽 모서리 이동을 통한 크기 변경</text:span><text:span text:style-name="T2">.</text:span></text:p>
          </table:table-cell>
        </table:table-row>
        <table:table-row table:style-name="표5.1">
          <table:table-cell table:style-name="표5.A2" office:value-type="string">
            <text:p text:style-name="P11">&lt;Ctrl&gt;+&lt;Tab&gt;</text:p>
          </table:table-cell>
          <table:table-cell table:style-name="표5.B2" office:value-type="string">
            <text:p text:style-name="P9"><text:span text:style-name="T5">개체의 기준 위치를 선택합니다</text:span><text:span text:style-name="T2">(</text:span><text:span text:style-name="T5">점 편집 모드에서</text:span><text:span text:style-name="T2">).</text:span>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08서울남산체 B" svg:font-family="'08서울남산체 B'"/>
    <style:font-face style:name="08서울한강체 M" svg:font-family="'08서울한강체 M'"/>
    <style:font-face style:name="SunGulim" svg:font-family="SunGulim, 굴림"/>
    <style:font-face style:name="Tahoma1" svg:font-family="Tahoma"/>
    <style:font-face style:name="바탕" svg:font-family="바탕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1pt" style:language-asian="ko" style:country-asian="KR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바탕" fo:font-size="12pt" fo:language="en" fo:country="US" style:letter-kerning="true" style:font-name-asian="08서울한강체 M" style:font-size-asian="11pt" style:language-asian="ko" style:country-asian="KR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08서울남산체 B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바탕" style:font-name-asian="08서울한강체 M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바탕" fo:font-size="12pt" fo:font-style="italic" style:font-name-asian="08서울한강체 M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바탕" style:font-name-asian="08서울한강체 M" style:font-size-asian="12pt"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fo:keep-with-next="always"/>
      <style:text-properties style:font-name="Andale Sans UI" fo:font-size="14pt" style:font-name-asian="Andale Sans UI" style:language-asian="zxx" style:country-asian="none" style:font-name-complex="Andale Sans UI" style:font-size-complex="14pt"/>
    </style:style>
    <style:style style:name="heading_20_2" style:display-name="heading 2" style:family="paragraph" style:parent-style-name="Heading_20__28_user_29_" style:next-style-name="Text_20_body" style:default-outline-level="2" style:list-style-name="">
      <style:paragraph-properties fo:margin-top="0.423cm" fo:margin-bottom="0.176cm"/>
      <style:text-properties style:font-name="SunGulim" fo:font-weight="bold" style:font-name-asian="SunGulim" style:font-name-complex="SunGulim" style:font-weight-complex="bold"/>
    </style:style>
    <style:style style:name="Table_20_Contents_20__28_user_29_" style:display-name="Table Contents (user)" style:family="paragraph" style:parent-style-name="Text_20_body"/>
    <style:style style:name="텍스트_20_본문.tableheadintable" style:display-name="텍스트 본문.tableheadintable" style:family="paragraph" style:parent-style-name="Table_20_Contents_20__28_user_29_">
      <style:text-properties fo:font-weight="bold" style:font-weight-complex="bold"/>
    </style:style>
    <style:style style:name="텍스트_20_본문.tablecontentintable" style:display-name="텍스트 본문.tablecontentintable" style:family="paragraph" style:parent-style-name="Table_20_Contents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_20__28_user_29_" style:display-name="Internet link (user)" style:family="text"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style:num-format="１, ２, ３, ..." text:select-page="current">７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곽 성호</meta:initial-creator>
    <meta:creation-date>2009-06-25T13:30:09.59</meta:creation-date>
    <meta:document-statistic meta:table-count="5" meta:image-count="0" meta:object-count="0" meta:page-count="7" meta:paragraph-count="247" meta:word-count="1123" meta:character-count="4440"/>
    <dc:date>2009-06-25T15:54:31.22</dc:date>
    <dc:creator>곽 성호</dc:creator>
    <meta:editing-duration>PT00H15M58S</meta:editing-duration>
    <meta:editing-cycles>1</meta:editing-cycles>
    <meta:generator>OpenOffice.org/3.1$Win32 OpenOffice.org_project/310m11$Build-9399</meta:generator>
  </office:meta>
</office:document-meta>
</file>