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9cm" svg:stroke-color="#008000" draw:marker-start-width="1.55cm" draw:marker-end="Arrow" draw:marker-end-width="1.65cm" draw:textarea-horizontal-align="center" draw:textarea-vertical-align="middle" fo:padding-top="0.575cm" fo:padding-bottom="0.575cm" fo:padding-left="0.7cm" fo:padding-right="0.7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fo:min-height="13.609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outline1">
      <style:graphic-properties fo:min-height="13.609cm"/>
    </style:style>
    <style:style style:name="pr7" style:family="presentation" style:parent-style-name="Blue-title">
      <style:graphic-properties fo:min-height="3.256cm"/>
    </style:style>
    <style:style style:name="pr8" style:family="presentation" style:parent-style-name="Blue-subtitle">
      <style:graphic-properties draw:fill-color="#ffffff" fo:min-height="18.5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-가시나무B" style:font-family-generic="roman" style:font-pitch="variable" fo:font-size="36pt" style:font-family-asian="-가시나무B" style:font-family-generic-asian="roman" style:font-pitch-asian="variable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line-height="150%"/>
    </style:style>
    <style:style style:name="P5" style:family="paragraph">
      <style:text-properties fo:font-family="08서울남산체" style:font-pitch="variable" fo:font-size="54pt" fo:text-shadow="1pt 1pt" style:font-family-asian="08서울남산체" style:font-pitch-asian="variable" style:font-size-asian="54pt" style:font-size-complex="54pt"/>
    </style:style>
    <style:style style:name="P6" style:family="paragraph">
      <style:text-properties fo:font-family="(한)신궁체A" style:font-pitch="variable" fo:font-size="50pt" fo:text-shadow="1pt 1pt" style:font-family-asian="(한)신궁체A" style:font-pitch-asian="variable" style:font-size-asian="50pt" style:font-size-complex="50pt"/>
    </style:style>
    <style:style style:name="P7" style:family="paragraph">
      <style:text-properties fo:font-family="-국향B" style:font-family-generic="roman" style:font-pitch="variable" style:font-family-asian="-국향B" style:font-family-generic-asian="roman" style:font-pitch-asian="variable"/>
    </style:style>
    <style:style style:name="P8" style:family="paragraph">
      <style:text-properties fo:font-family="(한)각머리D" style:font-family-generic="roman" style:font-pitch="variable" style:font-family-asian="(한)각머리D" style:font-family-generic-asian="roman" style:font-pitch-asian="variable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family="-날개M" style:font-family-generic="roman" style:font-pitch="variable" fo:font-size="36pt" fo:text-shadow="1pt 1pt" style:font-family-asian="-날개M" style:font-family-generic-asian="roman" style:font-pitch-asian="variable" style:font-size-asian="36pt" style:font-size-complex="36pt"/>
    </style:style>
    <style:style style:name="P11" style:family="paragraph">
      <style:text-properties style:font-size-asian="20pt"/>
    </style:style>
    <style:style style:name="P12" style:family="paragraph">
      <style:text-properties fo:font-family="-날개M" style:font-family-generic="roman" style:font-pitch="variable" style:font-family-asian="-날개M" style:font-family-generic-asian="roman" style:font-pitch-asian="variable"/>
    </style:style>
    <style:style style:name="P13" style:family="paragraph">
      <style:paragraph-properties fo:line-height="150%" fo:text-align="start"/>
    </style:style>
    <style:style style:name="P14" style:family="paragraph">
      <style:paragraph-properties fo:line-height="150%" fo:text-align="start"/>
      <style:text-properties fo:font-family="-백제M" style:font-family-generic="roman" style:font-pitch="variable" style:font-family-asian="-백제M" style:font-family-generic-asian="roman" style:font-pitch-asian="variable" style:font-size-asian="32pt"/>
    </style:style>
    <style:style style:name="P15" style:family="paragraph">
      <style:text-properties fo:font-size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size-asian="32pt"/>
    </style:style>
    <style:style style:name="P18" style:family="paragraph">
      <style:text-properties fo:font-family="-구름L" style:font-family-generic="roman" style:font-pitch="variable" style:font-family-asian="-구름L" style:font-family-generic-asian="roman" style:font-pitch-asian="variable"/>
    </style:style>
    <style:style style:name="P19" style:family="paragraph">
      <style:paragraph-properties fo:text-align="center"/>
      <style:text-properties fo:font-family="-갯마을B" style:font-family-generic="roman" style:font-pitch="variable" fo:font-size="28pt" style:font-family-asian="-갯마을B" style:font-family-generic-asian="roman" style:font-pitch-asian="variable" style:font-size-asian="28pt" style:font-size-complex="28pt"/>
    </style:style>
    <style:style style:name="P20" style:family="paragraph">
      <style:paragraph-properties fo:text-align="center"/>
      <style:text-properties fo:font-family="(한)신궁체A" style:font-family-generic="roman" style:font-pitch="variable" fo:font-size="28pt" style:font-family-asian="(한)신궁체A" style:font-family-generic-asian="roman" style:font-pitch-asian="variable" style:font-size-asian="28pt" style:font-size-complex="28pt"/>
    </style:style>
    <style:style style:name="P21" style:family="paragraph">
      <style:paragraph-properties fo:text-align="center"/>
      <style:text-properties fo:color="#ffffff" fo:font-family="(한)신궁체A" style:font-family-generic="roman" style:font-pitch="variable" fo:font-size="28pt" style:font-family-asian="(한)신궁체A" style:font-family-generic-asian="roman" style:font-pitch-asian="variable" style:font-size-asian="28pt" style:font-size-complex="28pt"/>
    </style:style>
    <style:style style:name="P22" style:family="paragraph">
      <style:text-properties fo:font-family="-단군B" style:font-family-generic="roman" style:font-pitch="variable" style:font-family-asian="-단군B" style:font-family-generic-asian="roman" style:font-pitch-asian="variable"/>
    </style:style>
    <style:style style:name="P23" style:family="paragraph">
      <style:text-properties fo:font-family="-뻐꾸기B" style:font-family-generic="roman" style:font-pitch="variable" style:font-family-asian="-뻐꾸기B" style:font-family-generic-asian="roman" style:font-pitch-asian="variable"/>
    </style:style>
    <style:style style:name="P24" style:family="paragraph">
      <style:text-properties fo:font-family="-윤명조160" style:font-family-generic="roman" style:font-pitch="variable" fo:text-shadow="1pt 1pt" style:font-family-asian="-윤명조160" style:font-family-generic-asian="roman" style:font-pitch-asian="variable"/>
    </style:style>
    <style:style style:name="P25" style:family="paragraph">
      <style:text-properties fo:font-family="'08서울한강체 M'" style:font-family-generic="roman" style:font-pitch="variable" style:font-family-asian="'08서울한강체 M'" style:font-family-generic-asian="roman" style:font-pitch-asian="variable"/>
    </style:style>
    <style:style style:name="P26" style:family="paragraph">
      <style:text-properties fo:color="#ffffff" fo:font-family="-운현궁B" style:font-family-generic="roman" style:font-pitch="variable" fo:font-size="96pt" fo:text-shadow="1pt 1pt" style:font-family-asian="-운현궁B" style:font-family-generic-asian="roman" style:font-pitch-asian="variable" style:font-size-asian="96pt" style:font-size-complex="96pt"/>
    </style:style>
    <style:style style:name="T1" style:family="text">
      <style:text-properties fo:font-family="-가시나무B" style:font-family-generic="roman" style:font-pitch="variable" fo:font-size="36pt" style:font-family-asian="-가시나무B" style:font-family-generic-asian="roman" style:font-pitch-asian="variable" style:font-size-asian="36pt" style:font-size-complex="36pt"/>
    </style:style>
    <style:style style:name="T2" style:family="text">
      <style:text-properties fo:font-family="-바겐세일B" style:font-family-generic="roman" style:font-pitch="variable" fo:font-size="44pt" fo:text-shadow="1pt 1pt" style:font-family-asian="-바겐세일B" style:font-family-generic-asian="roman" style:font-pitch-asian="variable" style:font-size-asian="44pt" style:font-size-complex="44pt"/>
    </style:style>
    <style:style style:name="T3" style:family="text">
      <style:text-properties fo:font-family="-바겐세일B" style:font-family-generic="roman" style:font-pitch="variable" style:font-family-asian="-바겐세일B" style:font-family-generic-asian="roman" style:font-pitch-asian="variable"/>
    </style:style>
    <style:style style:name="T4" style:family="text">
      <style:text-properties fo:font-family="08서울남산체" style:font-pitch="variable" fo:font-size="54pt" fo:text-shadow="1pt 1pt" style:font-family-asian="08서울남산체" style:font-pitch-asian="variable" style:font-size-asian="54pt" style:font-size-complex="54pt"/>
    </style:style>
    <style:style style:name="T5" style:family="text">
      <style:text-properties fo:font-family="-보람B" style:font-family-generic="roman" style:font-pitch="variable" fo:font-size="40pt" style:font-family-asian="-보람B" style:font-family-generic-asian="roman" style:font-pitch-asian="variable" style:font-size-asian="40pt" style:font-size-complex="40pt"/>
    </style:style>
    <style:style style:name="T6" style:family="text">
      <style:text-properties fo:font-family="-보람B" style:font-family-generic="roman" style:font-pitch="variable" fo:font-size="40pt" style:font-family-asian="-보람B" style:font-family-generic-asian="roman" style:font-pitch-asian="variable" style:font-size-asian="40pt" style:font-size-complex="40pt" style:text-scale="70%"/>
    </style:style>
    <style:style style:name="T7" style:family="text">
      <style:text-properties fo:font-family="(한)신궁체A" style:font-pitch="variable" fo:font-size="50pt" fo:text-shadow="1pt 1pt" style:font-family-asian="(한)신궁체A" style:font-pitch-asian="variable" style:font-size-asian="50pt" style:font-size-complex="50pt"/>
    </style:style>
    <style:style style:name="T8" style:family="text">
      <style:text-properties fo:font-family="-국향B" style:font-family-generic="roman" style:font-pitch="variable" style:font-family-asian="-국향B" style:font-family-generic-asian="roman" style:font-pitch-asian="variable"/>
    </style:style>
    <style:style style:name="T9" style:family="text">
      <style:text-properties fo:font-family="(한)각머리D" style:font-family-generic="roman" style:font-pitch="variable" style:font-family-asian="(한)각머리D" style:font-family-generic-asian="roman" style:font-pitch-asian="variable"/>
    </style:style>
    <style:style style:name="T10" style:family="text">
      <style:text-properties fo:font-family="-날개M" style:font-family-generic="roman" style:font-pitch="variable" fo:font-size="36pt" fo:text-shadow="1pt 1pt" style:font-family-asian="-날개M" style:font-family-generic-asian="roman" style:font-pitch-asian="variable" style:font-size-asian="36pt" style:font-size-complex="36pt"/>
    </style:style>
    <style:style style:name="T11" style:family="text">
      <style:text-properties fo:font-family="-날개M" style:font-family-generic="roman" style:font-pitch="variable" style:font-family-asian="-날개M" style:font-family-generic-asian="roman" style:font-pitch-asian="variable"/>
    </style:style>
    <style:style style:name="T12" style:family="text">
      <style:text-properties fo:font-family="(환)물결체" style:font-pitch="variable" fo:font-size="66pt" style:font-family-asian="(환)물결체" style:font-pitch-asian="variable" style:font-size-asian="66pt" style:font-size-complex="6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family="-백제M" style:font-family-generic="roman" style:font-pitch="variable" style:font-family-asian="-백제M" style:font-family-generic-asian="roman" style:font-pitch-asian="variable" style:font-size-asian="32pt"/>
    </style:style>
    <style:style style:name="T15" style:family="text">
      <style:text-properties style:font-size-asian="32pt"/>
    </style:style>
    <style:style style:name="T16" style:family="text">
      <style:text-properties fo:font-family="-구름L" style:font-family-generic="roman" style:font-pitch="variable" style:font-family-asian="-구름L" style:font-family-generic-asian="roman" style:font-pitch-asian="variable"/>
    </style:style>
    <style:style style:name="T17" style:family="text">
      <style:text-properties fo:font-family="-구름L" style:font-family-generic="roman" style:font-pitch="variable" fo:font-size="26pt" style:font-family-asian="-구름L" style:font-family-generic-asian="roman" style:font-pitch-asian="variable" style:font-size-asian="26pt" style:font-size-complex="26pt"/>
    </style:style>
    <style:style style:name="T18" style:family="text">
      <style:text-properties fo:font-family="-갯마을B" style:font-family-generic="roman" style:font-pitch="variable" fo:font-size="28pt" style:font-family-asian="-갯마을B" style:font-family-generic-asian="roman" style:font-pitch-asian="variable" style:font-size-asian="28pt" style:font-size-complex="28pt"/>
    </style:style>
    <style:style style:name="T19" style:family="text">
      <style:text-properties fo:font-family="(한)신궁체A" style:font-family-generic="roman" style:font-pitch="variable" fo:font-size="28pt" style:font-family-asian="(한)신궁체A" style:font-family-generic-asian="roman" style:font-pitch-asian="variable" style:font-size-asian="28pt" style:font-size-complex="28pt"/>
    </style:style>
    <style:style style:name="T20" style:family="text">
      <style:text-properties fo:color="#ffffff" fo:font-family="(한)신궁체A" style:font-family-generic="roman" style:font-pitch="variable" fo:font-size="28pt" style:font-family-asian="(한)신궁체A" style:font-family-generic-asian="roman" style:font-pitch-asian="variable" style:font-size-asian="28pt" style:font-size-complex="28pt"/>
    </style:style>
    <style:style style:name="T21" style:family="text">
      <style:text-properties fo:font-family="-백제M" style:font-family-generic="roman" style:font-pitch="variable" style:font-family-asian="-백제M" style:font-family-generic-asian="roman" style:font-pitch-asian="variable"/>
    </style:style>
    <style:style style:name="T22" style:family="text">
      <style:text-properties fo:font-family="-단군B" style:font-family-generic="roman" style:font-pitch="variable" style:font-family-asian="-단군B" style:font-family-generic-asian="roman" style:font-pitch-asian="variable"/>
    </style:style>
    <style:style style:name="T23" style:family="text">
      <style:text-properties fo:font-family="-뻐꾸기B" style:font-family-generic="roman" style:font-pitch="variable" style:font-family-asian="-뻐꾸기B" style:font-family-generic-asian="roman" style:font-pitch-asian="variable"/>
    </style:style>
    <style:style style:name="T24" style:family="text">
      <style:text-properties fo:font-family="-윤명조160" style:font-family-generic="roman" style:font-pitch="variable" fo:text-shadow="1pt 1pt" style:font-family-asian="-윤명조160" style:font-family-generic-asian="roman" style:font-pitch-asian="variable"/>
    </style:style>
    <style:style style:name="T25" style:family="text">
      <style:text-properties fo:font-family="'08서울한강체 M'" style:font-family-generic="roman" style:font-pitch="variable" style:font-family-asian="'08서울한강체 M'" style:font-family-generic-asian="roman" style:font-pitch-asian="variable"/>
    </style:style>
    <style:style style:name="T26" style:family="text">
      <style:text-properties fo:color="#ffffff" fo:font-family="-운현궁B" style:font-family-generic="roman" style:font-pitch="variable" fo:font-size="96pt" fo:text-shadow="1pt 1pt" style:font-family-asian="-운현궁B" style:font-family-generic-asian="roman" style:font-pitch-asian="variable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2" draw:layer="layout" svg:width="25.199cm" svg:height="13.609cm" svg:x="1.4cm" svg:y="5.039cm" presentation:class="subtitle">
          <draw:text-box>
            <text:p><text:span text:style-name="T1">2009 <text:s text:c="2"/>2</text:span><text:span text:style-name="T1">학년 문학 여름방학 보충수업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507cm" svg:x="1.301cm" svg:y="0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style-name="P4"><text:span text:style-name="T2">훌륭하고 가치 있는 것은 </text:span></text:p>
            <text:p text:style-name="P4"><text:span text:style-name="T2">모두 시간과 공이 들게 마련이다</text:span><text:span text:style-name="T2">.</text:span></text:p>
            <text:p/>
            <text:p><text:span text:style-name="T3">-</text:span><text:span text:style-name="T3">타샤 튜더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301cm" svg:y="0cm" presentation:class="title">
          <draw:text-box>
            <text:p><text:span text:style-name="T4">1</text:span><text:span text:style-name="T4">차시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p/>
            <text:p/>
            <text:list text:style-name="L2">
              <text:list-item>
                <text:p><text:span text:style-name="T5">민요 –정선 아리랑</text:span><text:span text:style-name="T5">(p163)</text:span></text:p>
              </text:list-item>
              <text:list-item>
                <text:p><text:span text:style-name="T6">현대시 – 우리가 눈발이라면</text:span><text:span text:style-name="T6">(</text:span><text:span text:style-name="T6">안도현</text:span><text:span text:style-name="T6">) /p164</text:span></text:p>
              </text:list-item>
              <text:list-item>
                <text:p><text:span text:style-name="T5">여러가지 표현법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7" draw:text-style-name="P6" draw:layer="layout" svg:width="25.199cm" svg:height="3.256cm" svg:x="1.301cm" svg:y="0.125cm" presentation:class="title">
          <draw:text-box>
            <text:p><text:span text:style-name="T7">정선 아리랑 </text:span><text:span text:style-name="T7">- </text:span><text:span text:style-name="T7">민요</text:span>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갈래</text:span></text:p>
                <text:list>
                  <text:list-item>
                    <text:p><text:span text:style-name="T8">민요</text:span><text:span text:style-name="T8">(</text:span><text:span text:style-name="T8">정선</text:span><text:span text:style-name="T8">)</text:span></text:p>
                  </text:list-item>
                </text:list>
              </text:list-item>
              <text:list-item>
                <text:p><text:span text:style-name="T8">형식</text:span></text:p>
                <text:list>
                  <text:list-item>
                    <text:p><text:span text:style-name="T8">4</text:span><text:span text:style-name="T8">음보 연속체</text:span></text:p>
                  </text:list-item>
                </text:list>
              </text:list-item>
              <text:list-item>
                <text:p><text:span text:style-name="T8">연대</text:span></text:p>
                <text:list>
                  <text:list-item>
                    <text:p><text:span text:style-name="T8">조선후기</text:span></text:p>
                  </text:list-item>
                </text:list>
              </text:list-item>
              <text:list-item>
                <text:p><text:span text:style-name="T8">주제</text:span></text:p>
                <text:list>
                  <text:list-item>
                    <text:p><text:span text:style-name="T8">수줍은 사랑의 안타까움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7" draw:text-style-name="P6" draw:layer="layout" svg:width="25.199cm" svg:height="3.256cm" svg:x="1.301cm" svg:y="0.125cm" presentation:class="title">
          <draw:text-box>
            <text:p><text:span text:style-name="T7">정선 아리랑 </text:span><text:span text:style-name="T7">- 2</text:span>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id="id1"><text:span text:style-name="T9">4</text:span><text:span text:style-name="T9">음보 율격</text:span></text:p>
              </text:list-item>
              <text:list-item>
                <text:p text:id="id2"><text:span text:style-name="T9">후렴구 반복</text:span></text:p>
              </text:list-item>
            </text:list>
          </draw:text-box>
        </draw:frame>
        <draw:polyline draw:style-name="gr2" draw:text-style-name="P9" draw:id="id3" draw:layer="layout" svg:width="5.499cm" svg:height="0cm" svg:x="10.7cm" svg:y="6.5cm" svg:viewBox="0 0 5500 0" draw:points="0,0 5500,0">
          <text:p/>
        </draw:polyline>
        <draw:custom-shape draw:style-name="gr3" draw:text-style-name="P10" draw:id="id4" draw:layer="layout" svg:width="7cm" svg:height="2.5cm" svg:x="18cm" svg:y="5cm">
          <text:p text:style-name="P9"><text:span text:style-name="T10">강한 운율감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0-height/2;y" smil:keyTimes="0;1"/>
                  <anim:audio xlink:href="/usr/lib/openoffice/basis3.0/share/gallery/sounds/kling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  <anim:audio xlink:href="/Program%20Files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7" draw:text-style-name="P6" draw:layer="layout" svg:width="25.199cm" svg:height="3.256cm" svg:x="1.301cm" svg:y="0.125cm" presentation:class="title">
          <draw:text-box>
            <text:p><text:span text:style-name="T7">정선 아리랑 </text:span><text:span text:style-name="T7">- 3</text:span></text:p>
          </draw:text-box>
        </draw:frame>
        <draw:frame presentation:style-name="pr6" draw:text-style-name="P12" draw:layer="layout" svg:width="25.199cm" svg:height="13.609cm" svg:x="1.4cm" svg:y="4.914cm" presentation:class="outline">
          <draw:text-box>
            <text:list text:style-name="L2">
              <text:list-item>
                <text:p text:id="id5"><text:span text:style-name="T11">가사의 내용이 대중들의 현실적 삶을 반영하여 친근감을 준다</text:span><text:span text:style-name="T11">.</text:span></text:p>
              </text:list-item>
              <text:list-item>
                <text:p text:id="id6"><text:span text:style-name="T11">노래의 형식이 자유로와 따라부르기 쉽다</text:span><text:span text:style-name="T11">.</text:span></text:p>
              </text:list-item>
            </text:list>
            <text:list text:style-name="L3">
              <text:list-item>
                <text:p text:id="id7"><text:span text:style-name="T11">내용적</text:span><text:span text:style-name="T11">, </text:span><text:span text:style-name="T11">형식적으로 대중들에게 친근감을 주기 <text:s/>때문에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  <anim:audio xlink:href="/Program%20Files/OpenOffice.org%203/Basis/share/gallery/sounds/apert2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  <anim:audio xlink:href="/Program%20Files/OpenOffice.org%203/Basis/share/gallery/sounds/applause.wav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507cm" svg:x="1.301cm" svg:y="0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><text:span text:style-name="T12">우리가 눈발이라면</text:span></text:p>
            <text:p/>
            <text:p/>
            <text:p>안도현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0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우리가 눈발이라면 <text:span text:style-name="T13">-</text:span><text:span text:style-name="T13">안도현</text:span></text:p>
          </draw:text-box>
        </draw:frame>
        <draw:frame presentation:style-name="pr2" draw:text-style-name="P14" draw:layer="layout" svg:width="25.199cm" svg:height="13.609cm" svg:x="1.4cm" svg:y="5.039cm" presentation:class="subtitle" presentation:user-transformed="true">
          <draw:text-box>
            <text:p text:style-name="P13"><text:span text:style-name="T14">우리가 눈발이라면</text:span></text:p>
            <text:p text:style-name="P13"><text:span text:style-name="T14">허공에다 쭈삣쭈삣 흩날리는</text:span></text:p>
            <text:p text:style-name="P13"><text:span text:style-name="T14">진눈깨비는 되지 말자</text:span><text:span text:style-name="T14">.</text:span></text:p>
            <text:p text:style-name="P13"><text:span text:style-name="T14">세상이 바람 불고 춥고 어둡다 해도</text:span></text:p>
            <text:p text:style-name="P13"><text:span text:style-name="T14">사람이 사는 마을</text:span></text:p>
            <text:p text:style-name="P13"><text:span text:style-name="T14">가장 낮은 곳으로 </text:span></text:p>
            <text:p text:style-name="P13"><text:span text:style-name="T14">따뜻한 함박눈이 되어 내리자</text:span><text:span text:style-name="T14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0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우리가 눈발이라면 <text:span text:style-name="T13">-</text:span><text:span text:style-name="T13">안도현</text:span></text:p>
          </draw:text-box>
        </draw:frame>
        <draw:frame presentation:style-name="pr2" draw:text-style-name="P17" draw:layer="layout" svg:width="25.199cm" svg:height="13.609cm" svg:x="1.4cm" svg:y="5.034cm" presentation:class="subtitle" presentation:user-transformed="true">
          <draw:text-box>
            <text:p text:style-name="P16"><text:span text:style-name="T15"><text:s text:c="2"/></text:span><text:span text:style-name="T14">우리가 눈발이라면</text:span></text:p>
            <text:p text:style-name="P16"><text:span text:style-name="T14"/></text:p>
            <text:p text:style-name="P16"><text:span text:style-name="T14"><text:s text:c="2"/></text:span><text:span text:style-name="T14">잠 못 든 이의 창문가에서는</text:span></text:p>
            <text:p text:style-name="P16"><text:span text:style-name="T14"/></text:p>
            <text:p text:style-name="P16"><text:span text:style-name="T14"><text:s text:c="2"/></text:span><text:span text:style-name="T14">편지가 되고</text:span></text:p>
            <text:p text:style-name="P16"><text:span text:style-name="T14"/></text:p>
            <text:p text:style-name="P16"><text:span text:style-name="T14"><text:s text:c="2"/></text:span><text:span text:style-name="T14">그이의 깊고 붉은 상처 위에 돋는</text:span></text:p>
            <text:p text:style-name="P16"><text:span text:style-name="T14"/></text:p>
            <text:p text:style-name="P16"><text:span text:style-name="T14"><text:s text:c="2"/></text:span><text:span text:style-name="T14">새살이 되자</text:span><text:span text:style-name="T15">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0">
        <office:forms form:automatic-focus="false" form:apply-design-mode="false"/>
        <draw:frame presentation:style-name="pr7" draw:text-style-name="P18" draw:layer="layout" svg:width="25.199cm" svg:height="3.256cm" svg:x="1.301cm" svg:y="0.125cm" presentation:class="title">
          <draw:text-box>
            <text:p><text:span text:style-name="T16">우리가 눈발이라면 </text:span><text:span text:style-name="T17">-</text:span><text:span text:style-name="T17">안도현</text:span></text:p>
          </draw:text-box>
        </draw:frame>
        <draw:frame presentation:style-name="pr2" draw:text-style-name="P14" draw:layer="layout" svg:width="25.199cm" svg:height="13.609cm" svg:x="1.4cm" svg:y="5.039cm" presentation:class="subtitle">
          <draw:text-box>
            <text:p text:style-name="P13"><text:span text:style-name="T14">우리가 눈발이라면</text:span></text:p>
            <text:p text:style-name="P13"><text:span text:style-name="T14">허공에다 쭈삣쭈삣 흩날리는</text:span></text:p>
            <text:p text:style-name="P13"><text:span text:style-name="T14">진눈깨비는 되지 말자</text:span><text:span text:style-name="T14">.</text:span></text:p>
            <text:p text:style-name="P13"><text:span text:style-name="T14">세상이 바람 불고 춥고 어둡다 해도</text:span></text:p>
            <text:p text:style-name="P13"><text:span text:style-name="T14">사람이 사는 마을</text:span></text:p>
            <text:p text:style-name="P13"><text:span text:style-name="T14">가장 낮은 곳으로 </text:span></text:p>
            <text:p text:style-name="P13"><text:span text:style-name="T14">따뜻한 함박눈이 되어 내리자</text:span><text:span text:style-name="T14">.</text:span></text:p>
          </draw:text-box>
        </draw:frame>
        <draw:polyline draw:style-name="gr4" draw:text-style-name="P9" draw:id="id8" draw:layer="layout" svg:width="1.999cm" svg:height="0cm" svg:x="1.5cm" svg:y="8.5cm" svg:viewBox="0 0 2000 0" draw:points="0,0 2000,0">
          <text:p/>
        </draw:polyline>
        <draw:custom-shape draw:style-name="gr3" draw:text-style-name="P19" draw:id="id9" draw:layer="layout" svg:width="7cm" svg:height="1.5cm" svg:x="0.349cm" svg:y="5.661cm">
          <text:p text:style-name="P9"><text:span text:style-name="T18">의미 없는 공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" draw:text-style-name="P9" draw:id="id10" draw:layer="layout" svg:width="4.399cm" svg:height="0cm" svg:x="6.6cm" svg:y="8.6cm" svg:viewBox="0 0 4400 0" draw:points="0,0 4400,0">
          <text:p/>
        </draw:polyline>
        <draw:custom-shape draw:style-name="gr3" draw:text-style-name="P20" draw:id="id11" draw:layer="layout" svg:width="15cm" svg:height="2.5cm" svg:x="11cm" svg:y="5.5cm">
          <text:p text:style-name="P9"><text:span text:style-name="T19">몹시 송구스럽게 망설이며</text:span></text:p>
          <text:p text:style-name="P9"><text:span text:style-name="T19">자꾸 머뭇머뭇하는 모양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" draw:text-style-name="P9" draw:id="id12" draw:layer="layout" svg:width="4.399cm" svg:height="0cm" svg:x="1.5cm" svg:y="10.6cm" svg:viewBox="0 0 4400 0" draw:points="0,0 4400,0">
          <text:p/>
        </draw:polyline>
        <draw:custom-shape draw:style-name="gr5" draw:text-style-name="P21" draw:id="id13" draw:layer="layout" svg:width="15cm" svg:height="2.5cm" svg:x="11cm" svg:y="8.2cm">
          <text:p text:style-name="P9"><text:span text:style-name="T20">부정적 대상</text:span><text:span text:style-name="T20">,</text:span></text:p>
          <text:p text:style-name="P9"><text:span text:style-name="T20">다른 사람을 힘들게 하는 대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" draw:text-style-name="P9" draw:id="id14" draw:layer="layout" svg:width="11.499cm" svg:height="0cm" svg:x="5.5cm" svg:y="12.5cm" svg:viewBox="0 0 11500 0" draw:points="0,0 11500,0">
          <text:p/>
        </draw:polyline>
        <draw:custom-shape draw:style-name="gr3" draw:text-style-name="P20" draw:id="id15" draw:layer="layout" svg:width="15cm" svg:height="1.5cm" svg:x="11.1cm" svg:y="12.5cm">
          <text:p text:style-name="P9"><text:span text:style-name="T19">힘들고 고달픈 삶의 조건과 상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" draw:text-style-name="P9" draw:id="id18" draw:layer="layout" svg:width="3.099cm" svg:height="0.099cm" svg:x="5.4cm" svg:y="18.4cm" svg:viewBox="0 0 3100 100" draw:points="0,0 3100,100">
          <text:p/>
        </draw:polyline>
        <draw:custom-shape draw:style-name="gr5" draw:text-style-name="P21" draw:id="id19" draw:layer="layout" svg:width="15cm" svg:height="2.5cm" svg:x="11cm" svg:y="17.1cm">
          <text:p text:style-name="P9"><text:span text:style-name="T20">긍정적 대상</text:span><text:span text:style-name="T20">,</text:span></text:p>
          <text:p text:style-name="P9"><text:span text:style-name="T20">위로가 되고 힘이 되는 대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" draw:text-style-name="P9" draw:id="id16" draw:layer="layout" svg:width="8.899cm" svg:height="0cm" svg:x="1.6cm" svg:y="16.5cm" svg:viewBox="0 0 8900 0" draw:points="0,0 8900,0">
          <text:p/>
        </draw:polyline>
        <draw:custom-shape draw:style-name="gr3" draw:text-style-name="P20" draw:id="id17" draw:layer="layout" svg:width="15cm" svg:height="1.5cm" svg:x="11.1cm" svg:y="14.9cm">
          <text:p text:style-name="P9"><text:span text:style-name="T19">가난하고 외롭게 살아가는 곳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  <anim:audio xlink:href="/Program%20Files/OpenOffice.org%203/Basis/share/gallery/sounds/gong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  <anim:audio xlink:href="/Program%20Files/OpenOffice.org%203/Basis/share/gallery/sounds/beam.wav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0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우리가 눈발이라면 <text:span text:style-name="T13">-</text:span><text:span text:style-name="T13">안도현</text:span></text:p>
          </draw:text-box>
        </draw:frame>
        <draw:frame presentation:style-name="pr2" draw:layer="layout" svg:width="25.199cm" svg:height="13.609cm" svg:x="1.4cm" svg:y="5.034cm" presentation:class="subtitle" presentation:user-transformed="true">
          <draw:text-box>
            <text:p text:style-name="P16"><text:s text:c="2"/><text:span text:style-name="T21">우리가 눈발이라면</text:span></text:p>
            <text:p text:style-name="P16"><text:span text:style-name="T21"/></text:p>
            <text:p text:style-name="P16"><text:span text:style-name="T21"><text:s text:c="2"/></text:span><text:span text:style-name="T21">잠 못 든 이의 창문가에서는</text:span></text:p>
            <text:p text:style-name="P16"><text:span text:style-name="T21"/></text:p>
            <text:p text:style-name="P16"><text:span text:style-name="T21"><text:s text:c="2"/></text:span><text:span text:style-name="T21">편지가 되고</text:span></text:p>
            <text:p text:style-name="P16"><text:span text:style-name="T21"/></text:p>
            <text:p text:style-name="P16"><text:span text:style-name="T21"><text:s text:c="2"/></text:span><text:span text:style-name="T21">그이의 깊고 붉은 상처 위에 돋는</text:span></text:p>
            <text:p text:style-name="P16"><text:span text:style-name="T21"/></text:p>
            <text:p text:style-name="P16"><text:span text:style-name="T21"><text:s text:c="2"/></text:span><text:span text:style-name="T21">새살이 되자</text:span><text:span text:style-name="T21">. </text:span></text:p>
          </draw:text-box>
        </draw:frame>
        <draw:polyline draw:style-name="gr4" draw:text-style-name="P9" draw:id="id20" draw:layer="layout" svg:width="5.884cm" svg:height="0.092cm" svg:x="3.115cm" svg:y="10cm" svg:viewBox="0 0 5885 93" draw:points="0,93 5885,0">
          <text:p/>
        </draw:polyline>
        <draw:custom-shape draw:style-name="gr3" draw:text-style-name="P20" draw:id="id21" draw:layer="layout" svg:width="10.5cm" svg:height="1.5cm" svg:x="10cm" svg:y="9.5cm">
          <text:p text:style-name="P9"><text:span text:style-name="T19">어려움에 처한 이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" draw:text-style-name="P9" draw:id="id22" draw:layer="layout" svg:width="1.883cm" svg:height="0.193cm" svg:x="3.116cm" svg:y="12.5cm" svg:viewBox="0 0 1884 194" draw:points="0,194 1884,0">
          <text:p/>
        </draw:polyline>
        <draw:custom-shape draw:style-name="gr3" draw:text-style-name="P20" draw:id="id23" draw:layer="layout" svg:width="13.3cm" svg:height="1.5cm" svg:x="6.7cm" svg:y="11.8cm">
          <text:p text:style-name="P9"><text:span text:style-name="T19">위로와 희망이 되는 존재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" draw:text-style-name="P9" draw:id="id24" draw:layer="layout" svg:width="1.883cm" svg:height="0.005cm" svg:x="3.116cm" svg:y="17.994cm" svg:viewBox="0 0 1884 6" draw:points="0,0 1884,6">
          <text:p/>
        </draw:polyline>
        <draw:custom-shape draw:style-name="gr3" draw:text-style-name="P20" draw:id="id25" draw:layer="layout" svg:width="6.8cm" svg:height="1.5cm" svg:x="6.7cm" svg:y="17.5cm">
          <text:p text:style-name="P9"><text:span text:style-name="T19">희망</text:span><text:span text:style-name="T19">, </text:span><text:span text:style-name="T19">치유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  <anim:audio xlink:href="/Program%20Files/OpenOffice.org%203/Basis/share/gallery/sounds/curv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  <anim:audio xlink:href="/Program%20Files/OpenOffice.org%203/Basis/share/gallery/sounds/curv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  <anim:audio xlink:href="/Program%20Files/OpenOffice.org%203/Basis/share/gallery/sounds/soft.wav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4" draw:text-style-name="P22" draw:layer="layout" svg:width="25.199cm" svg:height="3.507cm" svg:x="1.301cm" svg:y="0cm" presentation:class="title">
          <draw:text-box>
            <text:p><text:span text:style-name="T22">우리가 눈발이라면 </text:span><text:span text:style-name="T22">- </text:span><text:span text:style-name="T22">안도현</text:span></text:p>
          </draw:text-box>
        </draw:frame>
        <draw:frame presentation:style-name="pr6" draw:text-style-name="P23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3">시적화자</text:span></text:p>
              </text:list-item>
            </text:list>
            <text:list text:style-name="L3">
              <text:list-item>
                <text:list>
                  <text:list-item>
                    <text:p text:id="id26"><text:span text:style-name="T23">상처받은 이웃에게 위안을 주는 존재가 되고자 하는 사람</text:span></text:p>
                  </text:list-item>
                </text:list>
              </text:list-item>
            </text:list>
            <text:list text:style-name="L2">
              <text:list-item>
                <text:p text:id="id27"><text:span text:style-name="T23">성격</text:span></text:p>
              </text:list-item>
            </text:list>
            <text:list text:style-name="L3">
              <text:list-item>
                <text:list>
                  <text:list-item>
                    <text:p text:id="id28"><text:span text:style-name="T23">현실 참여적</text:span><text:span text:style-name="T23">, </text:span><text:span text:style-name="T23">비유적</text:span></text:p>
                  </text:list-item>
                </text:list>
              </text:list-item>
            </text:list>
            <text:list text:style-name="L2">
              <text:list-item>
                <text:p text:id="id29"><text:span text:style-name="T23">주제</text:span></text:p>
              </text:list-item>
            </text:list>
            <text:list text:style-name="L3">
              <text:list-item>
                <text:list>
                  <text:list-item>
                    <text:p text:id="id30"><text:span text:style-name="T23">어려운 이웃에게 위로와 희망을 주는 존재가 되고자 하는 마음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  <anim:audio xlink:href="/Program%20Files/OpenOffice.org%203/Basis/share/gallery/sounds/cow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  <anim:audio xlink:href="/Program%20Files/OpenOffice.org%203/Basis/share/gallery/sounds/drama.wav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7" draw:text-style-name="P24" draw:layer="layout" svg:width="25.199cm" svg:height="3.256cm" svg:x="1.301cm" svg:y="0.125cm" presentation:class="title">
          <draw:text-box>
            <text:p><text:span text:style-name="T24">여러 가지 표현 방법</text:span></text:p>
          </draw:text-box>
        </draw:frame>
        <draw:frame presentation:style-name="pr6" draw:text-style-name="P25" draw:layer="layout" svg:width="27cm" svg:height="15.71cm" svg:x="0.5cm" svg:y="3.514cm" presentation:class="outline" presentation:user-transformed="true">
          <draw:text-box>
            <text:list text:style-name="L2">
              <text:list-item>
                <text:p><text:span text:style-name="T25">비유</text:span></text:p>
                <text:list>
                  <text:list-item>
                    <text:p><text:span text:style-name="T25">표현하고자 하는 어떤 사물인 원관념을 다른 사물인 보조 관념에 빗대어 표현하는 방법</text:span></text:p>
                  </text:list-item>
                </text:list>
              </text:list-item>
              <text:list-item>
                <text:p><text:span text:style-name="T25">직유</text:span></text:p>
              </text:list-item>
              <text:list-item>
                <text:p><text:span text:style-name="T25">은유</text:span></text:p>
              </text:list-item>
              <text:list-item>
                <text:p><text:span text:style-name="T25">의인</text:span></text:p>
              </text:list-item>
              <text:list-item>
                <text:p><text:span text:style-name="T25">제유 </text:span><text:span text:style-name="T25">: </text:span><text:span text:style-name="T25">어떤 사물을 그 부분으로 대신 나타내는 비유법</text:span></text:p>
                <text:list>
                  <text:list-item>
                    <text:p text:id="id31"><text:span text:style-name="T25">빵</text:span><text:span text:style-name="T25">(</text:span><text:span text:style-name="T25">식량</text:span><text:span text:style-name="T25">), </text:span><text:span text:style-name="T25">머릿수</text:span><text:span text:style-name="T25">(</text:span><text:span text:style-name="T25">사람수</text:span><text:span text:style-name="T25">)</text:span></text:p>
                  </text:list-item>
                </text:list>
              </text:list-item>
              <text:list-item>
                <text:p text:id="id32"><text:span text:style-name="T25">환유 </text:span><text:span text:style-name="T25">: </text:span><text:span text:style-name="T25">어떤 사물을 그 속성</text:span><text:span text:style-name="T25">, </text:span><text:span text:style-name="T25">특징</text:span><text:span text:style-name="T25">, </text:span><text:span text:style-name="T25">밀접한 관계가 있는 명칭 등으로 대신 표현하는 비유법</text:span></text:p>
                <text:list>
                  <text:list-item>
                    <text:p text:id="id33"><text:span text:style-name="T25">백발</text:span><text:span text:style-name="T25">(</text:span><text:span text:style-name="T25">노인</text:span><text:span text:style-name="T25">), </text:span><text:span text:style-name="T25">왕관</text:span><text:span text:style-name="T25">(</text:span><text:span text:style-name="T25">왕권</text:span><text:span text:style-name="T25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  <anim:audio xlink:href="/Program%20Files/OpenOffice.org%203/Basis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  <anim:audio xlink:href="/Program%20Files/OpenOffice.org%203/Basis/share/gallery/sounds/beam.wav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7" draw:text-style-name="P24" draw:layer="layout" svg:width="25.199cm" svg:height="3.256cm" svg:x="1.301cm" svg:y="0.125cm" presentation:class="title">
          <draw:text-box>
            <text:p><text:span text:style-name="T24">여러 가지 표현 방법</text:span></text:p>
          </draw:text-box>
        </draw:frame>
        <draw:frame presentation:style-name="pr6" draw:text-style-name="P25" draw:layer="layout" svg:width="27cm" svg:height="13.609cm" svg:x="0.5cm" svg:y="4.514cm" presentation:class="outline" presentation:user-transformed="true">
          <draw:text-box>
            <text:list text:style-name="L2">
              <text:list-item>
                <text:p><text:span text:style-name="T25">상징 </text:span><text:span text:style-name="T25">: </text:span><text:span text:style-name="T25">어느 대상이 다른 대상을 표시하거나</text:span><text:span text:style-name="T25">, </text:span><text:span text:style-name="T25">본래의 고유한 의미 외에 다른 의미를 나타내는 표현 기법</text:span></text:p>
                <text:list>
                  <text:list-item>
                    <text:p><text:span text:style-name="T25">관습적 상징</text:span><text:span text:style-name="T25">, </text:span><text:span text:style-name="T25">개인적 상징</text:span></text:p>
                  </text:list-item>
                </text:list>
              </text:list-item>
              <text:list-item>
                <text:p><text:span text:style-name="T25">반어</text:span></text:p>
              </text:list-item>
              <text:list-item>
                <text:p><text:span text:style-name="T25">역설 </text:span><text:span text:style-name="T25">: </text:span><text:span text:style-name="T25">겉으로 보기에는 진리에 어긋나는 것 같은 표현이나 그 속에 진실</text:span><text:span text:style-name="T25">(</text:span><text:span text:style-name="T25">진리</text:span><text:span text:style-name="T25">)</text:span><text:span text:style-name="T25">를 담고 있는 표현 기법</text:span></text:p>
                <text:list>
                  <text:list-item>
                    <text:p><text:span text:style-name="T25">모순 어법</text:span><text:span text:style-name="T25">, </text:span><text:span text:style-name="T25">모순 형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8">
        <office:forms form:automatic-focus="false" form:apply-design-mode="false"/>
        <draw:frame presentation:style-name="pr8" draw:text-style-name="P26" draw:layer="layout" svg:width="25.199cm" svg:height="18.522cm" svg:x="1.301cm" svg:y="0.125cm">
          <draw:text-box>
            <text:p><text:span text:style-name="T26"/></text:p>
            <text:p><text:span text:style-name="T26">끝</text:span></text:p>
          </draw:text-box>
        </draw:frame>
        <draw:frame presentation:style-name="pr7" draw:layer="layout" svg:width="25.199cm" svg:height="3.256cm" svg:x="1.301cm" svg:y="0.125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숫자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숫자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숫자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07-21T15:48:00</meta:creation-date>
    <dc:language>fi-FI</dc:language>
    <meta:editing-cycles>16</meta:editing-cycles>
    <meta:editing-duration>PT09H06M11S</meta:editing-duration>
    <dc:date>2009-08-04T12:52:26.91</dc:date>
    <dc:creator>곽 성호</dc:cre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