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-윤명조130" svg:font-family="-윤명조130"/>
    <style:font-face style:name="-윤명조160" svg:font-family="-윤명조160"/>
    <style:font-face style:name="Tahoma1" svg:font-family="Tahoma"/>
    <style:font-face style:name="Asia명동B" svg:font-family="Asia명동B" style:font-family-generic="swiss"/>
    <style:font-face style:name="-윤고딕230" svg:font-family="-윤고딕230" style:font-pitch="fixed"/>
    <style:font-face style:name="!백묵 한문숫자체(궁서)" svg:font-family="'!백묵 한문숫자체(궁서)'" style:font-pitch="variable"/>
    <style:font-face style:name="-송침B" svg:font-family="-송침B" style:font-pitch="variable"/>
    <style:font-face style:name="은 돋움" svg:font-family="'은 돋움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cm" fo:margin-right="0.3cm" fo:margin-top="0cm" fo:margin-bottom="0cm" fo:line-height="100%" fo:text-align="center" style:justify-single-word="false" fo:text-indent="0.199cm" style:auto-text-indent="false"/>
      <style:text-properties style:font-size-asian="12pt" style:font-weight-asian="bold"/>
    </style:style>
    <style:style style:name="P3" style:family="paragraph" style:parent-style-name="Text_20_body">
      <style:paragraph-properties fo:margin-left="0.3cm" fo:margin-right="0.3cm" fo:margin-top="0cm" fo:margin-bottom="0cm" fo:line-height="140%" fo:text-indent="0.199cm" style:auto-text-indent="false"/>
    </style:style>
    <style:style style:name="P4" style:family="paragraph" style:parent-style-name="Text_20_body">
      <style:paragraph-properties fo:margin-left="0.3cm" fo:margin-right="0.3cm" fo:margin-top="0cm" fo:margin-bottom="0cm" fo:line-height="100%" fo:text-indent="0.199cm" style:auto-text-indent="false"/>
    </style:style>
    <style:style style:name="P5" style:family="paragraph" style:parent-style-name="Text_20_body">
      <style:paragraph-properties fo:margin-left="0.3cm" fo:margin-right="0.3cm" fo:margin-top="0cm" fo:margin-bottom="0cm" fo:line-height="100%" fo:text-align="center" style:justify-single-word="false" fo:text-indent="0.199cm" style:auto-text-indent="false"/>
      <style:text-properties fo:font-size="11pt" style:font-size-asian="11pt" style:font-weight-asian="bold" style:font-size-complex="11pt"/>
    </style:style>
    <style:style style:name="P6" style:family="paragraph" style:parent-style-name="Text_20_body">
      <style:paragraph-properties fo:margin-left="0.3cm" fo:margin-right="0.3cm" fo:margin-top="0cm" fo:margin-bottom="0cm" fo:line-height="140%" fo:text-align="end" style:justify-single-word="false" fo:text-indent="0.199cm" style:auto-text-indent="false"/>
      <style:text-properties fo:color="#000000"/>
    </style:style>
    <style:style style:name="P7" style:family="paragraph" style:parent-style-name="Text_20_body">
      <style:paragraph-properties fo:margin-left="0.3cm" fo:margin-right="0.3cm" fo:margin-top="0cm" fo:margin-bottom="0cm" fo:line-height="140%" fo:text-indent="0.199cm" style:auto-text-indent="false"/>
      <style:text-properties fo:color="#000000" style:font-name="-윤고딕230" fo:font-size="11pt" style:font-name-asian="-윤고딕230" style:font-size-asian="11pt" style:font-size-complex="11pt"/>
    </style:style>
    <style:style style:name="P8" style:family="paragraph" style:parent-style-name="Text_20_body">
      <style:paragraph-properties fo:margin-left="0.3cm" fo:margin-right="0.3cm" fo:margin-top="0.3cm" fo:margin-bottom="0.3cm" style:line-height-at-least="0.6cm" fo:text-indent="0cm" style:auto-text-indent="false"/>
    </style:style>
    <style:style style:name="P9" style:family="paragraph" style:parent-style-name="Text_20_body">
      <style:paragraph-properties fo:margin-left="0.3cm" fo:margin-right="0.3cm" fo:margin-top="0.3cm" fo:margin-bottom="0.3cm" style:line-height-at-least="0.6cm" fo:text-align="center" style:justify-single-word="false" fo:text-indent="0cm" style:auto-text-indent="false"/>
    </style:style>
    <style:style style:name="P10" style:family="paragraph" style:parent-style-name="Standard">
      <style:text-properties fo:color="#000000"/>
    </style:style>
    <style:style style:name="T1" style:family="text">
      <style:text-properties fo:font-size="10pt"/>
    </style:style>
    <style:style style:name="T2" style:family="text">
      <style:text-properties style:font-size-asian="10pt"/>
    </style:style>
    <style:style style:name="T3" style:family="text">
      <style:text-properties style:font-size-asian="10pt" style:font-weight-asian="bold"/>
    </style:style>
    <style:style style:name="T4" style:family="text">
      <style:text-properties fo:color="#800000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연행가(燕行歌)</text:p>
      <text:p text:style-name="P5"><text:s text:c="7"/>– 홍순학</text:p>
      <text:p text:style-name="P4"><text:span text:style-name="T2"/></text:p>
      <text:p text:style-name="P4"><text:span text:style-name="T2">총 </text:span><text:span text:style-name="T1">3,924</text:span><text:span text:style-name="T2">구로 된 장편 기행 가사로 고종 </text:span><text:span text:style-name="T1">3</text:span><text:span text:style-name="T2">년</text:span><text:span text:style-name="T1">(1866)</text:span><text:span text:style-name="T2">에 고종이 왕비를 맞이한 사실을 알리기 위해 중국에 사신을 보낸 진하사은겸주청사행</text:span><text:span text:style-name="T1">(</text:span><text:span text:style-name="T2">進賀謝恩兼奏請使行</text:span><text:span text:style-name="T1">)</text:span><text:span text:style-name="T2">에</text:span><text:span text:style-name="T1">, </text:span><text:span text:style-name="T2">지은이 홍순학이 서장관</text:span><text:span text:style-name="T1">(</text:span><text:span text:style-name="T2">書狀官</text:span><text:span text:style-name="T1">)</text:span><text:span text:style-name="T2">으로 따라가서 북경에 갔다가 온 </text:span><text:span text:style-name="T1">130</text:span><text:span text:style-name="T2">여 일 간의 여정과 견문을 노래한 작품이다</text:span><text:span text:style-name="T1">.</text:span></text:p>
      <text:p text:style-name="P4"><text:span text:style-name="T2">가사 작품으로는 보기 드물게 장편인 까닭으로 노정이 자세하고 서술 내용이 풍부하며</text:span><text:span text:style-name="T1">, </text:span><text:span text:style-name="T2">치밀한 관찰력으로 대상을 자세하고도 객관적으로 묘사하여 독자에게 생동감을 준다</text:span><text:span text:style-name="T1">. </text:span><text:span text:style-name="T2">고사 성어나 한자의사용을 억제하고 순 한글로 기록하여 서민 계층의 독자를 겨냥한 것은 조선 후기 가사의 한 특징을 보여 주는 것이라 하겠다</text:span><text:span text:style-name="T1">. </text:span><text:span text:style-name="T2">김인겸의 </text:span><text:span text:style-name="T1">&lt;</text:span><text:span text:style-name="T2">일동장유가</text:span><text:span text:style-name="T1">&gt;</text:span><text:span text:style-name="T2">와 더불어 조선 후기 기행 가사의 대표적인 작품으로 평가할 만하다</text:span><text:span text:style-name="T1">.</text:span></text:p>
      <text:p text:style-name="P3"/>
      <text:h text:style-name="Heading_20_10" text:outline-level="10">핵심정리</text:h>
      <text:p text:style-name="P3">◈ <text:span text:style-name="T2">갈래</text:span><text:span text:style-name="T1">: </text:span><text:span text:style-name="T2">가사</text:span><text:span text:style-name="T1">[</text:span><text:span text:style-name="T2">양반가사</text:span><text:span text:style-name="T1">, </text:span><text:span text:style-name="T2">후기 가사</text:span><text:span text:style-name="T1">, </text:span><text:span text:style-name="T2">기행 가사</text:span><text:span text:style-name="T1">, </text:span><text:span text:style-name="T2">사행 가사</text:span><text:span text:style-name="T1">(</text:span><text:span text:style-name="T2">使行歌辭</text:span><text:span text:style-name="T1">)]</text:span></text:p>
      <text:p text:style-name="P3">◈ <text:span text:style-name="T2">연대</text:span><text:span text:style-name="T1">: 1866(</text:span><text:span text:style-name="T2">고종 </text:span><text:span text:style-name="T1">3</text:span><text:span text:style-name="T2">년</text:span><text:span text:style-name="T1">)</text:span></text:p>
      <text:p text:style-name="P3">◈ <text:span text:style-name="T2">별칭</text:span><text:span text:style-name="T1">: '</text:span><text:span text:style-name="T2">병인 연행가</text:span><text:span text:style-name="T1">(</text:span><text:span text:style-name="T2">丙寅燕行歌</text:span><text:span text:style-name="T1">)', </text:span><text:span text:style-name="T2">북원록</text:span><text:span text:style-name="T1">(</text:span><text:span text:style-name="T2">北轅錄</text:span><text:span text:style-name="T1">)', '</text:span><text:span text:style-name="T2">연행록</text:span><text:span text:style-name="T1">(</text:span><text:span text:style-name="T2">燕行錄</text:span><text:span text:style-name="T1">)'</text:span></text:p>
      <text:p text:style-name="P3">◈ <text:span text:style-name="T2">율격</text:span><text:span text:style-name="T1">: 4·4</text:span><text:span text:style-name="T2">조</text:span><text:span text:style-name="T1">, 4</text:span><text:span text:style-name="T2">음보격을 기조로 한 가사체</text:span></text:p>
      <text:p text:style-name="P3">◈ <text:span text:style-name="T2">성격</text:span><text:span text:style-name="T1">: </text:span><text:span text:style-name="T2">사실적</text:span><text:span text:style-name="T1">, </text:span><text:span text:style-name="T2">비판적</text:span><text:span text:style-name="T1">, </text:span><text:span text:style-name="T2">묘사적</text:span><text:span text:style-name="T1">, </text:span><text:span text:style-name="T2">서사적</text:span><text:span text:style-name="T1">. </text:span><text:span text:style-name="T2">보고형식</text:span></text:p>
      <text:p text:style-name="P3">◈ <text:span text:style-name="T2">서술상 특징 </text:span></text:p>
      <text:p text:style-name="P3">    <text:span text:style-name="T1">* </text:span><text:span text:style-name="T2">치밀한 관찰력으로 대상을 자세히 묘사하였다</text:span><text:span text:style-name="T1">.</text:span></text:p>
      <text:p text:style-name="P3">    <text:span text:style-name="T1">* </text:span><text:span text:style-name="T2">형식은 운문이나 내용은 관찰</text:span><text:span text:style-name="T1">, </text:span><text:span text:style-name="T2">보고로서 산문에 가깝다</text:span><text:span text:style-name="T1">.</text:span></text:p>
      <text:p text:style-name="P3">    <text:span text:style-name="T1">* </text:span><text:span text:style-name="T2">사실 그대로를 객관적으로 묘사하여 독자에게 생동감을 준다</text:span><text:span text:style-name="T1">.</text:span></text:p>
      <text:p text:style-name="P3">    <text:span text:style-name="T1">* </text:span><text:span text:style-name="T2">고사 성어나 한시 구절보다는 소박한 표현이 사용되었다</text:span><text:span text:style-name="T1">.</text:span></text:p>
      <text:p text:style-name="P3">    <text:span text:style-name="T1">* </text:span><text:span text:style-name="T2">견문 중심으로 기술되어 전체적으로 사고의 깊이가 떨어진다</text:span><text:span text:style-name="T1">. </text:span></text:p>
      <text:p text:style-name="P3">◈ <text:span text:style-name="T2">필자의 태도</text:span></text:p>
      <text:p text:style-name="P3">    <text:span text:style-name="T1">* </text:span><text:span text:style-name="T2">문화적 우월 의식과 오랑캐에 대한 경멸감</text:span><text:span text:style-name="T1">.</text:span></text:p>
      <text:p text:style-name="P3">    <text:span text:style-name="T1">* </text:span><text:span text:style-name="T2">선진 문물에 대한 부러움 및 경이감</text:span></text:p>
      <text:p text:style-name="P3">    <text:span text:style-name="T1">* </text:span><text:span text:style-name="T2">처음 보는 것들에 대한 신기함</text:span></text:p>
      <text:p text:style-name="P3"/>
      <text:h text:style-name="Heading_20_10" text:outline-level="10">이해와 감상</text:h>
      <text:p text:style-name="P4"><text:span text:style-name="T2">홍순학이 지은 이 작품은 중국을 다녀 온 내용을 적은 것으로</text:span><text:span text:style-name="T1">, </text:span><text:span text:style-name="T2">중국에 가는 목적이 주로 사행</text:span><text:span text:style-name="T1">(</text:span><text:span text:style-name="T2">使行</text:span><text:span text:style-name="T1">)</text:span><text:span text:style-name="T2">이었으므로 이런 내용을 가진 작품들을 가리켜 사행 가사라고도 한다</text:span><text:span text:style-name="T1">. </text:span><text:span text:style-name="T2">이 작품은 김인겸</text:span><text:span text:style-name="T1">(</text:span><text:span text:style-name="T2">金仁謙</text:span><text:span text:style-name="T1">)</text:span><text:span text:style-name="T2">의 </text:span><text:span text:style-name="T1">'</text:span><text:span text:style-name="T2">일동장유가</text:span><text:span text:style-name="T1">(</text:span><text:span text:style-name="T2">日東壯遊歌</text:span><text:span text:style-name="T1">)'</text:span><text:span text:style-name="T2">와 더불어 조선 전기의 양반 가사를 계승하는 대표적인 후기 가사 작품으로 평가를 </text:span><text:soft-page-break/><text:span text:style-name="T2">받고 있는데</text:span><text:span text:style-name="T1">, </text:span><text:span text:style-name="T2">작품의 길이가 매우 긴 것이 특징이다</text:span><text:span text:style-name="T1">. </text:span></text:p>
      <text:p text:style-name="P4"><text:span text:style-name="T2">내용은</text:span><text:span text:style-name="T1">, </text:span><text:span text:style-name="T2">고종의 왕비를 책정한 일로 고종 </text:span><text:span text:style-name="T1">3</text:span><text:span text:style-name="T2">년</text:span><text:span text:style-name="T1">(1866)</text:span><text:span text:style-name="T2">에 중국에 사신을 보낸 진하사은 겸주청사행</text:span><text:span text:style-name="T1">(</text:span><text:span text:style-name="T2">進賀謝恩兼奏請使行</text:span><text:span text:style-name="T1">)</text:span><text:span text:style-name="T2">에 서장관</text:span><text:span text:style-name="T1">(</text:span><text:span text:style-name="T2">書狀官</text:span><text:span text:style-name="T1">)</text:span><text:span text:style-name="T2">으로 청나라에 다녀 온 것을 노래한 가사 작품이다</text:span><text:span text:style-name="T1">. </text:span><text:span text:style-name="T2">일행이 </text:span><text:span text:style-name="T1">4</text:span><text:span text:style-name="T2">월 </text:span><text:span text:style-name="T1">9</text:span><text:span text:style-name="T2">일 서울을 출발하여 </text:span><text:span text:style-name="T1">6</text:span><text:span text:style-name="T2">월 </text:span><text:span text:style-name="T1">6</text:span><text:span text:style-name="T2">일 북경에 당도하고 </text:span><text:span text:style-name="T1">40</text:span><text:span text:style-name="T2">일 간의 부경 체류 후 </text:span><text:span text:style-name="T1">8</text:span><text:span text:style-name="T2">월 </text:span><text:span text:style-name="T1">23</text:span><text:span text:style-name="T2">일 다시 집으로 돌아오기까지 </text:span><text:span text:style-name="T1">130</text:span><text:span text:style-name="T2">여일 간의 여정에서 보고 들은 바를 기술하였다</text:span><text:span text:style-name="T1">. </text:span></text:p>
      <text:p text:style-name="P4"><text:span text:style-name="T2">작품의 시작은 서울을 떠나 모화관</text:span><text:span text:style-name="T1">, </text:span><text:span text:style-name="T2">무악재</text:span><text:span text:style-name="T1">, </text:span><text:span text:style-name="T2">홍제원</text:span><text:span text:style-name="T1">, </text:span><text:span text:style-name="T2">녹번</text:span><text:span text:style-name="T1">, </text:span><text:span text:style-name="T2">박석</text:span><text:span text:style-name="T1">, </text:span><text:span text:style-name="T2">구파발</text:span><text:span text:style-name="T1">, </text:span><text:span text:style-name="T2">창릉내</text:span><text:span text:style-name="T1">, </text:span><text:span text:style-name="T2">고양</text:span><text:span text:style-name="T1">, </text:span><text:span text:style-name="T2">파주목</text:span><text:span text:style-name="T1">, </text:span><text:span text:style-name="T2">임진강</text:span><text:span text:style-name="T1">, </text:span><text:span text:style-name="T2">진서루</text:span><text:span text:style-name="T1">, </text:span><text:span text:style-name="T2">장단부</text:span><text:span text:style-name="T1">, </text:span><text:span text:style-name="T2">송도</text:span><text:span text:style-name="T1">, </text:span><text:span text:style-name="T2">만월대</text:span><text:span text:style-name="T1">, </text:span><text:span text:style-name="T2">선죽교</text:span><text:span text:style-name="T1">, </text:span><text:span text:style-name="T2">청석관</text:span><text:span text:style-name="T1">, </text:span><text:span text:style-name="T2">금천</text:span><text:span text:style-name="T1">, </text:span><text:span text:style-name="T2">청단역</text:span><text:span text:style-name="T1">, </text:span><text:span text:style-name="T2">돌여울</text:span><text:span text:style-name="T1">, </text:span><text:span text:style-name="T2">평산부</text:span><text:span text:style-name="T1">, </text:span><text:span text:style-name="T2">곡산부</text:span><text:span text:style-name="T1">, </text:span><text:span text:style-name="T2">중화참</text:span><text:span text:style-name="T1">, </text:span><text:span text:style-name="T2">총수관</text:span><text:span text:style-name="T1">, </text:span><text:span text:style-name="T2">서흥부</text:span><text:span text:style-name="T1">, </text:span><text:span text:style-name="T2">검수관</text:span><text:span text:style-name="T1">, </text:span><text:span text:style-name="T2">봉산군</text:span><text:span text:style-name="T1">, </text:span><text:span text:style-name="T2">사인암</text:span><text:span text:style-name="T1">, </text:span><text:span text:style-name="T2">황주</text:span><text:span text:style-name="T1">, </text:span><text:span text:style-name="T2">월파루</text:span><text:span text:style-name="T1">, </text:span><text:span text:style-name="T2">중화부</text:span><text:span text:style-name="T1">, </text:span><text:span text:style-name="T2">이천역</text:span><text:span text:style-name="T1">, </text:span><text:span text:style-name="T2">대동역</text:span><text:span text:style-name="T1">, </text:span><text:span text:style-name="T2">평양에 이르며</text:span><text:span text:style-name="T1">, </text:span><text:span text:style-name="T2">평양에서 연광정</text:span><text:span text:style-name="T1">, </text:span><text:span text:style-name="T2">부벽루</text:span><text:span text:style-name="T1">, </text:span><text:span text:style-name="T2">대동문</text:span><text:span text:style-name="T1">, </text:span><text:span text:style-name="T2">청류벽</text:span><text:span text:style-name="T1">, </text:span><text:span text:style-name="T2">전금문</text:span><text:span text:style-name="T1">, </text:span><text:span text:style-name="T2">영명사</text:span><text:span text:style-name="T1">, </text:span><text:span text:style-name="T2">칠성문</text:span><text:span text:style-name="T1">, </text:span><text:span text:style-name="T2">기자문 등을 돌아본 뒤 순안현</text:span><text:span text:style-name="T1">, </text:span><text:span text:style-name="T2">숙천부</text:span><text:span text:style-name="T1">, </text:span><text:span text:style-name="T2">안주성</text:span><text:span text:style-name="T1">, </text:span><text:span text:style-name="T2">만경루</text:span><text:span text:style-name="T1">, </text:span><text:span text:style-name="T2">백상루</text:span><text:span text:style-name="T1">, </text:span><text:span text:style-name="T2">청천강</text:span><text:span text:style-name="T1">, </text:span><text:span text:style-name="T2">박천</text:span><text:span text:style-name="T1">, </text:span><text:span text:style-name="T2">가산</text:span><text:span text:style-name="T1">, </text:span><text:span text:style-name="T2">샛별령</text:span><text:span text:style-name="T1">, </text:span><text:span text:style-name="T2">납청정</text:span><text:span text:style-name="T1">, </text:span><text:span text:style-name="T2">정주성</text:span><text:span text:style-name="T1">, </text:span><text:span text:style-name="T2">북장대</text:span><text:span text:style-name="T1">, </text:span><text:span text:style-name="T2">곽산군</text:span><text:span text:style-name="T1">, </text:span><text:span text:style-name="T2">선천부</text:span><text:span text:style-name="T1">, </text:span><text:span text:style-name="T2">위검정</text:span><text:span text:style-name="T1">, </text:span><text:span text:style-name="T2">동림진</text:span><text:span text:style-name="T1">, </text:span><text:span text:style-name="T2">차련관</text:span><text:span text:style-name="T1">, </text:span><text:span text:style-name="T2">철산</text:span><text:span text:style-name="T1">, </text:span><text:span text:style-name="T2">서림진</text:span><text:span text:style-name="T1">, </text:span><text:span text:style-name="T2">양채관</text:span><text:span text:style-name="T1">, </text:span><text:span text:style-name="T2">용천</text:span><text:span text:style-name="T1">, </text:span><text:span text:style-name="T2">청류암</text:span><text:span text:style-name="T1">, </text:span><text:span text:style-name="T2">석계교</text:span><text:span text:style-name="T1">, </text:span><text:span text:style-name="T2">소곶관 등을 거쳐 의주 들어가 취승당과 통군정을 구경하는 내용으로 되어 있다</text:span><text:span text:style-name="T1">. </text:span><text:span text:style-name="T2">그 다음이 교과서에 실린 부분인데</text:span><text:span text:style-name="T1">, </text:span><text:span text:style-name="T2">압록강 도강 장면에서 시작하여 구련성</text:span><text:span text:style-name="T1">, </text:span><text:span text:style-name="T2">금석산</text:span><text:span text:style-name="T1">, </text:span><text:span text:style-name="T2">온정평을 거쳐 봉황성에 이르러 보게 된 호인</text:span><text:span text:style-name="T1">(</text:span><text:span text:style-name="T2">好人</text:span><text:span text:style-name="T1">)</text:span><text:span text:style-name="T2">의 인상</text:span><text:span text:style-name="T1">, </text:span><text:span text:style-name="T2">남녀의 모습</text:span><text:span text:style-name="T1">, </text:span><text:span text:style-name="T2">옷차림</text:span><text:span text:style-name="T1">, </text:span><text:span text:style-name="T2">가옥 구조</text:span><text:span text:style-name="T1">, </text:span><text:span text:style-name="T2">식생활</text:span><text:span text:style-name="T1">, </text:span><text:span text:style-name="T2">짐승치기</text:span><text:span text:style-name="T1">, </text:span><text:span text:style-name="T2">육아법</text:span><text:span text:style-name="T1">, </text:span><text:span text:style-name="T2">베짜기 등을 묘사한 것이다</text:span><text:span text:style-name="T1">.</text:span></text:p>
      <text:p text:style-name="P4"><text:span text:style-name="T2">그 뒤에는 북경에 이르기까지의 도정과 북경에서 보고 느낀 점을 담고 있고</text:span><text:span text:style-name="T1">, </text:span><text:span text:style-name="T2">다시 돌아오는 노정을 따라 중국 풍물의 묘사가 이어진다</text:span><text:span text:style-name="T1">. </text:span><text:span text:style-name="T2">압록강을 건너기까지는 고국의 산천과 거기에 얽힌 역사적 사실들을 사실적이면서도 정감 있게 묘사하였으며</text:span><text:span text:style-name="T1">, </text:span><text:span text:style-name="T2">도강 이후는 중국의 제반 풍물</text:span><text:span text:style-name="T1">·</text:span><text:span text:style-name="T2">세태</text:span><text:span text:style-name="T1">·</text:span><text:span text:style-name="T2">자연 풍치 등을 뛰어난 관찰력으로 그려 내었다</text:span><text:span text:style-name="T1">.</text:span></text:p>
      <text:p text:style-name="P3"><text:span text:style-name="T1"/></text:p>
      <text:p text:style-name="P8"><office:annotation><dc:date>2008-12-31T16:35:35</dc:date><text:p>badtag filtered</text:p></office:annotation><draw:frame draw:style-name="fr1" draw:name="그림5" text:anchor-type="as-char" svg:width="2.831cm" svg:height="0.82cm" draw:z-index="0"><draw:image xlink:href="http://pooh.kanggo.net/munhak/gasa/img/gamsan.gif" xlink:type="simple" xlink:show="embed" xlink:actuate="onLoad"/></draw:frame></text:p>
      <text:p text:style-name="P9"><draw:frame draw:style-name="fr1" draw:name="그림6" text:anchor-type="as-char" svg:width="14.896cm" svg:height="4.233cm" draw:z-index="1"><draw:image xlink:href="http://pooh.kanggo.net/munhak/gasa/img/yonheng.gif" xlink:type="simple" xlink:show="embed" xlink:actuate="onLoad"/></draw:frame></text:p>
      <text:p text:style-name="P3"><text:span text:style-name="T4"/></text:p>
      <text:p text:style-name="P7">아 아, 하늘과 땅 사이에 남자 되기가 쉽지 않다. 변방에 위치한 나라에 사는 내가 중국 보기를 원했더니, 고종 3년 3월에 가례 책봉이 되오시니, 국가의 큰 경사요 백성의 복이라. 청나라에 청원하기 위해 세 명의 사신을 뽑아 내시니, 정사에는 우의정 유후조요, 부사에는 예조 시랑 서당보로다. 일행 중에 어사인 서장관은 직책이 소중하구나. 겸직으로 사복 판사와 어영 낭청을 하였으니, 이 때의 나이가 이십오 세라 이른 출세가 장하구나.</text:p>
      <text:p text:style-name="P6">▶ <text:span text:style-name="T3">가례 책봉 주청사의 서장관으로 임명된 기쁨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-윤명조130" svg:font-family="-윤명조130"/>
    <style:font-face style:name="-윤명조160" svg:font-family="-윤명조160"/>
    <style:font-face style:name="Tahoma1" svg:font-family="Tahoma"/>
    <style:font-face style:name="Asia명동B" svg:font-family="Asia명동B" style:font-family-generic="swiss"/>
    <style:font-face style:name="-윤고딕230" svg:font-family="-윤고딕230" style:font-pitch="fixed"/>
    <style:font-face style:name="!백묵 한문숫자체(궁서)" svg:font-family="'!백묵 한문숫자체(궁서)'" style:font-pitch="variable"/>
    <style:font-face style:name="-송침B" svg:font-family="-송침B" style:font-pitch="variable"/>
    <style:font-face style:name="은 돋움" svg:font-family="'은 돋움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은 돋움" fo:font-size="10.5pt" fo:language="en" fo:country="US" style:letter-kerning="true" style:font-name-asian="-윤명조130" style:font-size-asian="10.5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-윤명조160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2008 겨울방학 보충수업 참고자료 2 <text:s text:c="55"/>http://naramal.tistory.com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성호 곽</meta:initial-creator>
    <meta:creation-date>2008-12-31T16:33:26</meta:creation-date>
    <meta:printed-by>성호 곽</meta:printed-by>
    <meta:print-date>2008-12-31T16:48:10</meta:print-date>
    <meta:document-statistic meta:table-count="0" meta:image-count="2" meta:object-count="0" meta:page-count="2" meta:paragraph-count="31" meta:word-count="717" meta:character-count="2309"/>
    <dc:date>2008-12-31T16:49:28</dc:date>
    <dc:creator>성호 곽</dc:creator>
    <meta:editing-duration>PT00H16M04S</meta:editing-duration>
    <meta:editing-cycles>1</meta:editing-cycles>
    <meta:generator>OpenOffice.org/3.0$Linux OpenOffice.org_project/300m9$Build-9358</meta:generator>
    <meta:user-defined meta:name="정보 1"/>
    <meta:user-defined meta:name="정보 2"/>
    <meta:user-defined meta:name="정보 3"/>
    <meta:user-defined meta:name="정보 4"/>
  </office:meta>
</office:document-meta>
</file>