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오이" svg:font-family="오이"/>
    <style:font-face style:name="한양그래픽" svg:font-family="한양그래픽"/>
    <style:font-face style:name="한컴바탕" svg:font-family="한컴바탕"/>
    <style:font-face style:name="휴먼고딕" svg:font-family="휴먼고딕"/>
    <style:font-face style:name="-윤명조130" svg:font-family="-윤명조130" style:font-pitch="variable"/>
    <style:font-face style:name="은 돋움" svg:font-family="'은 돋움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은 돋움1" svg:font-family="'은 돋움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3cm" fo:margin-right="0.3cm" fo:margin-top="0cm" fo:margin-bottom="0cm" fo:line-height="140%" fo:text-indent="0.199cm" style:auto-text-indent="false"/>
      <style:text-properties style:font-name="-윤명조130" style:font-name-asian="-윤명조130"/>
    </style:style>
    <style:style style:name="P3" style:family="paragraph" style:parent-style-name="Text_20_body">
      <style:paragraph-properties fo:margin-left="0.3cm" fo:margin-right="0.3cm" fo:margin-top="0cm" fo:margin-bottom="0cm" fo:line-height="140%" fo:text-align="center" style:justify-single-word="false" fo:text-indent="0.199cm" style:auto-text-indent="false"/>
      <style:text-properties style:font-name="-윤명조130" style:font-name-asian="-윤명조130"/>
    </style:style>
    <style:style style:name="P4" style:family="paragraph" style:parent-style-name="Text_20_body">
      <style:paragraph-properties fo:margin-left="0.3cm" fo:margin-right="0.3cm" fo:margin-top="0cm" fo:margin-bottom="0cm" fo:line-height="140%" fo:text-align="start" style:justify-single-word="false" fo:text-indent="0.199cm" style:auto-text-indent="false"/>
      <style:text-properties style:font-name="-윤명조130" style:font-name-asian="-윤명조130"/>
    </style:style>
    <style:style style:name="P5" style:family="paragraph" style:parent-style-name="Text_20_body">
      <style:paragraph-properties fo:margin-left="0.3cm" fo:margin-right="0.3cm" fo:margin-top="0cm" fo:margin-bottom="0cm" fo:line-height="100%" fo:text-indent="0.199cm" style:auto-text-indent="false"/>
      <style:text-properties style:font-name="-윤명조130" style:font-name-asian="-윤명조130" style:font-size-asian="10pt"/>
    </style:style>
    <style:style style:name="P6" style:family="paragraph" style:parent-style-name="Text_20_body">
      <style:paragraph-properties fo:margin-left="0.3cm" fo:margin-right="0.3cm" fo:margin-top="0cm" fo:margin-bottom="0cm" fo:line-height="100%" fo:text-indent="0.199cm" style:auto-text-indent="false"/>
      <style:text-properties style:font-name="-윤명조130" fo:font-size="10.5pt" style:font-name-asian="-윤명조130" style:font-size-asian="10.5pt" style:font-size-complex="10.5pt"/>
    </style:style>
    <style:style style:name="P7" style:family="paragraph" style:parent-style-name="Text_20_body">
      <style:paragraph-properties fo:margin-left="0.3cm" fo:margin-right="0.3cm" fo:margin-top="0cm" fo:margin-bottom="0cm" fo:line-height="140%" fo:text-indent="0.199cm" style:auto-text-indent="false"/>
      <style:text-properties style:font-name="-윤명조130" fo:font-size="10pt" style:font-name-asian="-윤명조130"/>
    </style:style>
    <style:style style:name="P8" style:family="paragraph" style:parent-style-name="Text_20_body">
      <style:paragraph-properties fo:margin-left="0.3cm" fo:margin-right="0.3cm" fo:margin-top="0cm" fo:margin-bottom="0cm" fo:line-height="100%" fo:text-indent="0.199cm" style:auto-text-indent="false"/>
      <style:text-properties fo:color="#000000" style:font-name="-윤명조130" fo:letter-spacing="-0.014cm" style:font-name-asian="-윤명조130"/>
    </style:style>
    <style:style style:name="P9" style:family="paragraph" style:parent-style-name="Text_20_body">
      <style:paragraph-properties fo:margin-left="0.3cm" fo:margin-right="0.3cm" fo:margin-top="0cm" fo:margin-bottom="0cm" fo:line-height="140%" fo:text-indent="0.199cm" style:auto-text-indent="false"/>
      <style:text-properties fo:color="#000000" style:font-name="-윤명조130" fo:font-weight="bold" style:font-name-asian="-윤명조130" style:font-weight-asian="bold" style:font-weight-complex="bold"/>
    </style:style>
    <style:style style:name="P10" style:family="paragraph" style:parent-style-name="Text_20_body">
      <style:paragraph-properties fo:margin-left="0.3cm" fo:margin-right="0.3cm" fo:margin-top="0cm" fo:margin-bottom="0cm" fo:line-height="140%" fo:text-indent="0.199cm" style:auto-text-indent="false"/>
      <style:text-properties fo:color="#000000" style:font-name="-윤명조130" fo:letter-spacing="normal" style:font-name-asian="한컴바탕" style:font-size-asian="11pt"/>
    </style:style>
    <style:style style:name="P11" style:family="paragraph" style:parent-style-name="Text_20_body">
      <style:paragraph-properties fo:margin-left="0.3cm" fo:margin-right="0.3cm" fo:margin-top="0cm" fo:margin-bottom="0cm" fo:line-height="100%" fo:text-align="center" style:justify-single-word="false" fo:text-indent="0.199cm" style:auto-text-indent="false"/>
      <style:text-properties style:font-name-asian="-윤명조130" style:font-size-asian="15pt" style:font-weight-asian="bold"/>
    </style:style>
    <style:style style:name="P12" style:family="paragraph" style:parent-style-name="Standard">
      <style:paragraph-properties fo:margin-left="0.3cm" fo:margin-right="0.3cm" fo:margin-top="0cm" fo:margin-bottom="0cm" fo:line-height="100%" fo:text-indent="0.199cm" style:auto-text-indent="false"/>
      <style:text-properties style:font-name="-윤명조130" fo:font-size="10.5pt" style:font-name-asian="-윤명조130" style:font-size-asian="10.5pt" style:font-size-complex="10.5pt"/>
    </style:style>
    <style:style style:name="P13" style:family="paragraph" style:parent-style-name="Text_20_body">
      <style:paragraph-properties fo:margin-left="0.3cm" fo:margin-right="0.3cm" fo:margin-top="0cm" fo:margin-bottom="0cm" fo:line-height="140%" fo:text-indent="0cm" style:auto-text-indent="false"/>
      <style:text-properties style:font-name="-윤명조130" style:font-name-asian="-윤명조130"/>
    </style:style>
    <style:style style:name="P14" style:family="paragraph" style:parent-style-name="Text_20_body">
      <style:paragraph-properties fo:margin-left="0.101cm" fo:margin-right="0.101cm" fo:margin-top="0cm" fo:margin-bottom="0cm" fo:line-height="140%" fo:text-align="start" style:justify-single-word="false" fo:text-indent="0cm" style:auto-text-indent="false"/>
      <style:text-properties style:font-name="-윤명조130" style:font-name-asian="-윤명조130"/>
    </style:style>
    <style:style style:name="P15" style:family="paragraph" style:parent-style-name="Text_20_body">
      <style:paragraph-properties fo:margin-left="0.101cm" fo:margin-right="0.101cm" fo:margin-top="0cm" fo:margin-bottom="0cm" fo:line-height="140%" fo:text-align="start" style:justify-single-word="false" fo:text-indent="0cm" style:auto-text-indent="false"/>
      <style:text-properties fo:font-weight="bold" style:font-weight-asian="bold" style:font-weight-complex="bold"/>
    </style:style>
    <style:style style:name="P16" style:family="paragraph" style:parent-style-name="Text_20_body">
      <style:paragraph-properties style:line-height-at-least="0.529cm" fo:text-align="justify" style:justify-single-word="false"/>
      <style:text-properties fo:color="#000000" style:font-name="-윤명조130" fo:letter-spacing="-0.018cm" style:font-name-asian="-윤명조130"/>
    </style:style>
    <style:style style:name="P17" style:family="paragraph" style:parent-style-name="Text_20_body">
      <style:paragraph-properties style:line-height-at-least="0.529cm" fo:text-align="justify" style:justify-single-word="false"/>
      <style:text-properties style:font-name="-윤명조130" style:font-name-asian="-윤명조130"/>
    </style:style>
    <style:style style:name="P18" style:family="paragraph" style:parent-style-name="Text_20_body">
      <style:paragraph-properties fo:margin-left="0cm" fo:margin-right="0.3cm" fo:margin-top="0cm" fo:margin-bottom="0cm" fo:line-height="150%" fo:text-align="justify" style:justify-single-word="false" fo:text-indent="0cm" style:auto-text-indent="false"/>
      <style:text-properties fo:color="#000000" style:font-name="-윤명조130" fo:letter-spacing="-0.018cm" style:font-name-asian="-윤명조130"/>
    </style:style>
    <style:style style:name="P19" style:family="paragraph" style:parent-style-name="Text_20_body">
      <style:paragraph-properties fo:margin-left="0cm" fo:margin-right="0.3cm" fo:margin-top="0cm" fo:margin-bottom="0cm" fo:line-height="140%" fo:text-indent="0cm" style:auto-text-indent="false"/>
      <style:text-properties fo:color="#000000" style:font-name="-윤명조130" fo:letter-spacing="-0.018cm" style:font-name-asian="-윤명조130"/>
    </style:style>
    <style:style style:name="P20" style:family="paragraph" style:parent-style-name="Standard">
      <style:paragraph-properties fo:margin-left="0cm" fo:margin-right="0.3cm" fo:margin-top="0cm" fo:margin-bottom="0cm" fo:line-height="100%" fo:text-indent="0cm" style:auto-text-indent="false"/>
      <style:text-properties style:font-name="-윤명조130" fo:font-size="10.5pt" style:font-name-asian="-윤명조130" style:font-size-asian="10.5pt" style:font-size-complex="10.5pt"/>
    </style:style>
    <style:style style:name="P21" style:family="paragraph" style:parent-style-name="Text_20_body">
      <style:paragraph-properties fo:margin-left="0.353cm" fo:margin-right="4.763cm" fo:margin-top="0.101cm" fo:margin-bottom="0cm" style:line-height-at-least="0.423cm" fo:text-align="justify" style:justify-single-word="false" fo:text-indent="0cm" style:auto-text-indent="false"/>
      <style:text-properties fo:color="#000000" fo:letter-spacing="normal"/>
    </style:style>
    <style:style style:name="P22" style:family="paragraph" style:parent-style-name="Text_20_body">
      <style:paragraph-properties fo:margin-left="0.353cm" fo:margin-right="4.763cm" fo:margin-top="0.101cm" fo:margin-bottom="0cm" style:line-height-at-least="0.423cm" fo:text-align="justify" style:justify-single-word="false" fo:text-indent="0cm" style:auto-text-indent="false"/>
      <style:text-properties fo:color="#000000" fo:letter-spacing="normal" style:font-name-asian="휴먼고딕" style:font-size-asian="10pt" style:font-weight-asian="bold"/>
    </style:style>
    <style:style style:name="P23" style:family="paragraph" style:parent-style-name="Text_20_body">
      <style:paragraph-properties fo:margin-left="0.353cm" fo:margin-right="4.763cm" fo:margin-top="0.101cm" fo:margin-bottom="0cm" style:line-height-at-least="0.423cm" fo:text-align="justify" style:justify-single-word="false" fo:text-indent="0cm" style:auto-text-indent="false"/>
      <style:text-properties fo:color="#000000"/>
    </style:style>
    <style:style style:name="P24" style:family="paragraph" style:parent-style-name="Text_20_body">
      <style:paragraph-properties fo:margin-left="0.353cm" fo:margin-right="4.763cm" fo:margin-top="0.101cm" fo:margin-bottom="0cm" style:line-height-at-least="0.423cm" fo:text-align="justify" style:justify-single-word="false" fo:text-indent="0cm" style:auto-text-indent="false"/>
      <style:text-properties fo:color="#ff0000"/>
    </style:style>
    <style:style style:name="P25" style:family="paragraph" style:parent-style-name="Text_20_body">
      <style:paragraph-properties fo:margin-left="0.353cm" fo:margin-right="4.763cm" fo:margin-top="0.101cm" fo:margin-bottom="0cm" style:line-height-at-least="0.423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.176cm" fo:margin-right="4.763cm" fo:margin-top="0cm" fo:margin-bottom="0cm" style:line-height-at-least="0.413cm" fo:text-align="justify" style:justify-single-word="false" fo:text-indent="0cm" style:auto-text-indent="false"/>
      <style:text-properties fo:color="#0000ff" fo:letter-spacing="-0.019cm"/>
    </style:style>
    <style:style style:name="P27" style:family="paragraph" style:parent-style-name="Text_20_body">
      <style:paragraph-properties fo:margin-left="0.176cm" fo:margin-right="4.763cm" fo:margin-top="0cm" fo:margin-bottom="0cm" style:line-height-at-least="0.413cm" fo:text-align="justify" style:justify-single-word="false" fo:text-indent="0cm" style:auto-text-indent="false"/>
      <style:text-properties fo:color="#0000ff" fo:letter-spacing="-0.019cm" style:font-name-asian="오이" style:font-size-asian="9pt"/>
    </style:style>
    <style:style style:name="P28" style:family="paragraph" style:parent-style-name="Text_20_body">
      <style:paragraph-properties fo:margin-left="0.176cm" fo:margin-right="4.763cm" fo:margin-top="0cm" fo:margin-bottom="0cm" style:line-height-at-least="0.413cm" fo:text-align="justify" style:justify-single-word="false" fo:text-indent="0cm" style:auto-text-indent="false"/>
      <style:text-properties fo:color="#0000ff" fo:font-size="9pt" fo:letter-spacing="-0.019cm" fo:background-color="#e5e5e5"/>
    </style:style>
    <style:style style:name="P29" style:family="paragraph" style:parent-style-name="Text_20_body">
      <style:paragraph-properties fo:margin-left="0.353cm" fo:margin-right="4.939cm" fo:margin-top="0cm" fo:margin-bottom="0.101cm" style:line-height-at-least="0.564cm" fo:text-align="end" style:justify-single-word="false" fo:text-indent="-0.353cm" style:auto-text-indent="false"/>
      <style:text-properties fo:color="#008000" fo:letter-spacing="normal"/>
    </style:style>
    <style:style style:name="P30" style:family="paragraph" style:parent-style-name="Text_20_body">
      <style:paragraph-properties fo:margin-left="1.746cm" fo:margin-right="0cm" fo:margin-top="0cm" fo:margin-bottom="0cm" style:line-height-at-least="0.556cm" fo:text-align="justify" style:justify-single-word="false" fo:text-indent="0cm" style:auto-text-indent="false"/>
      <style:text-properties fo:color="#000000" fo:letter-spacing="normal" style:font-name-asian="-윤명조130" style:font-size-asian="11pt"/>
    </style:style>
    <style:style style:name="P31" style:family="paragraph" style:parent-style-name="Text_20_body">
      <style:paragraph-properties fo:margin-left="1.746cm" fo:margin-right="0cm" fo:margin-top="0cm" fo:margin-bottom="0cm" style:line-height-at-least="0.556cm" fo:text-align="justify" style:justify-single-word="false" fo:text-indent="0cm" style:auto-text-indent="false"/>
      <style:text-properties fo:color="#000000" style:font-name-asian="-윤명조130" style:font-size-asian="10pt"/>
    </style:style>
    <style:style style:name="P32" style:family="paragraph" style:parent-style-name="Standard">
      <style:paragraph-properties fo:line-height="100%"/>
      <style:text-properties style:font-name="-윤명조130" fo:font-size="10.5pt" style:font-name-asian="-윤명조130" style:font-size-asian="10.5pt" style:font-size-complex="10.5pt"/>
    </style:style>
    <style:style style:name="T1" style:family="text">
      <style:text-properties fo:font-size="10pt"/>
    </style:style>
    <style:style style:name="T2" style:family="text">
      <style:text-properties fo:font-size="10pt" style:font-name-asian="-윤명조130"/>
    </style:style>
    <style:style style:name="T3" style:family="text">
      <style:text-properties fo:font-size="10pt" style:font-size-asian="9.5pt"/>
    </style:style>
    <style:style style:name="T4" style:family="text">
      <style:text-properties fo:font-size="10pt" style:font-size-asian="9.80000019073486pt"/>
    </style:style>
    <style:style style:name="T5" style:family="text">
      <style:text-properties style:font-size-asian="10pt"/>
    </style:style>
    <style:style style:name="T6" style:family="text">
      <style:text-properties fo:color="#0000ff" fo:font-size="12pt" fo:font-weight="bold"/>
    </style:style>
    <style:style style:name="T7" style:family="text">
      <style:text-properties fo:color="#0000ff" style:font-size-asian="12pt" style:font-weight-asian="bold"/>
    </style:style>
    <style:style style:name="T8" style:family="text">
      <style:text-properties fo:color="#0000ff" fo:font-weight="bold"/>
    </style:style>
    <style:style style:name="T9" style:family="text">
      <style:text-properties fo:color="#0000ff" style:font-weight-asian="bold"/>
    </style:style>
    <style:style style:name="T10" style:family="text">
      <style:text-properties fo:font-size="12pt"/>
    </style:style>
    <style:style style:name="T11" style:family="text">
      <style:text-properties style:font-size-asian="12pt"/>
    </style:style>
    <style:style style:name="T12" style:family="text">
      <style:text-properties style:font-name="-윤명조130" fo:font-size="15pt" fo:font-weight="bold" style:font-size-complex="15pt" style:font-weight-complex="bold"/>
    </style:style>
    <style:style style:name="T13" style:family="text">
      <style:text-properties style:font-name="-윤명조130" style:font-name-asian="-윤명조130" style:font-name-complex="-윤명조130"/>
    </style:style>
    <style:style style:name="T14" style:family="text">
      <style:text-properties style:font-name-asian="-윤명조130" style:font-name-complex="Tahoma"/>
    </style:style>
    <style:style style:name="T15" style:family="text">
      <style:text-properties fo:font-size="16pt" style:font-name-asian="-윤명조130" style:font-size-asian="16pt" style:font-size-complex="16pt"/>
    </style:style>
    <style:style style:name="T16" style:family="text">
      <style:text-properties fo:font-size="9.5pt"/>
    </style:style>
    <style:style style:name="T17" style:family="text">
      <style:text-properties style:font-size-asian="9.5pt"/>
    </style:style>
    <style:style style:name="T18" style:family="text">
      <style:text-properties fo:color="#000000" fo:font-size="9.5pt" fo:letter-spacing="-0.018cm"/>
    </style:style>
    <style:style style:name="T19" style:family="text">
      <style:text-properties fo:color="#000000" fo:letter-spacing="-0.018cm"/>
    </style:style>
    <style:style style:name="T20" style:family="text">
      <style:text-properties fo:color="#000000" fo:letter-spacing="-0.018cm" style:font-size-asian="9.5pt"/>
    </style:style>
    <style:style style:name="T21" style:family="text">
      <style:text-properties fo:color="#000000" style:font-name="휴먼고딕" fo:font-size="10pt" fo:letter-spacing="normal"/>
    </style:style>
    <style:style style:name="T22" style:family="text">
      <style:text-properties fo:color="#000000" style:font-name="휴먼고딕" fo:font-size="10pt" fo:letter-spacing="normal" fo:font-weight="bold"/>
    </style:style>
    <style:style style:name="T23" style:family="text">
      <style:text-properties fo:color="#000000" fo:letter-spacing="normal" style:font-name-asian="휴먼고딕" style:font-size-asian="10pt"/>
    </style:style>
    <style:style style:name="T24" style:family="text">
      <style:text-properties fo:color="#000000" fo:letter-spacing="normal" style:font-name-asian="휴먼고딕" style:font-size-asian="10pt" style:font-weight-asian="bold"/>
    </style:style>
    <style:style style:name="T25" style:family="text">
      <style:text-properties fo:font-size="9.80000019073486pt"/>
    </style:style>
    <style:style style:name="T26" style:family="text">
      <style:text-properties style:font-name="휴먼고딕" fo:font-size="10pt"/>
    </style:style>
    <style:style style:name="T27" style:family="text">
      <style:text-properties style:font-name="휴먼고딕" fo:font-size="10pt" fo:font-weight="bold"/>
    </style:style>
    <style:style style:name="T28" style:family="text">
      <style:text-properties style:font-name="휴먼고딕" fo:font-size="10pt" fo:letter-spacing="normal" fo:font-weight="bold"/>
    </style:style>
    <style:style style:name="T29" style:family="text">
      <style:text-properties style:font-name="휴먼고딕" fo:font-size="10pt" fo:letter-spacing="normal" style:text-underline-style="solid" style:text-underline-width="auto" style:text-underline-color="font-color" fo:font-weight="bold"/>
    </style:style>
    <style:style style:name="T30" style:family="text">
      <style:text-properties style:font-name-asian="휴먼고딕" style:font-size-asian="10pt" style:font-weight-asian="bold"/>
    </style:style>
    <style:style style:name="T31" style:family="text">
      <style:text-properties fo:background-color="#e5e5e5"/>
    </style:style>
    <style:style style:name="T32" style:family="text">
      <style:text-properties fo:background-color="#e5e5e5" style:font-name-asian="오이" style:font-size-asian="9pt"/>
    </style:style>
    <style:style style:name="T33" style:family="text">
      <style:text-properties style:font-name="오이" fo:font-size="9pt" fo:background-color="#e5e5e5"/>
    </style:style>
    <style:style style:name="T34" style:family="text">
      <style:text-properties style:font-name-asian="오이" style:font-size-asian="9pt"/>
    </style:style>
    <style:style style:name="T35" style:family="text">
      <style:text-properties fo:letter-spacing="normal" style:font-name-asian="휴먼고딕" style:font-size-asian="10pt"/>
    </style:style>
    <style:style style:name="T36" style:family="text">
      <style:text-properties fo:letter-spacing="normal" style:font-name-asian="휴먼고딕" style:font-size-asian="10pt" style:font-weight-asian="bold"/>
    </style:style>
    <style:style style:name="T37" style:family="text">
      <style:text-properties fo:letter-spacing="normal" style:text-underline-style="solid" style:text-underline-width="auto" style:text-underline-color="font-color" style:font-name-asian="휴먼고딕" style:font-size-asian="10pt" style:font-weight-asian="bold"/>
    </style:style>
    <style:style style:name="T38" style:family="text">
      <style:text-properties fo:letter-spacing="normal" style:font-size-asian="11pt"/>
    </style:style>
    <style:style style:name="T39" style:family="text">
      <style:text-properties fo:color="#ff0000" fo:letter-spacing="normal" style:text-underline-style="solid" style:text-underline-width="auto" style:text-underline-color="font-color" style:font-name-asian="휴먼고딕" style:font-size-asian="10pt" style:font-weight-asian="bold"/>
    </style:style>
    <style:style style:name="T40" style:family="text">
      <style:text-properties fo:color="#ff0000" style:font-name="휴먼고딕" fo:font-size="10pt" fo:letter-spacing="normal" style:text-underline-style="solid" style:text-underline-width="auto" style:text-underline-color="font-color" fo:font-weight="bold"/>
    </style:style>
    <style:style style:name="T41" style:family="text">
      <style:text-properties fo:color="#333333" style:text-position="33% 80%" style:font-name="휴먼고딕" fo:font-size="10pt" fo:letter-spacing="normal" fo:font-weight="bold"/>
    </style:style>
    <style:style style:name="T42" style:family="text">
      <style:text-properties style:font-name="한양그래픽" fo:font-size="10pt" fo:font-weight="bold"/>
    </style:style>
    <style:style style:name="T43" style:family="text">
      <style:text-properties style:font-name-asian="한양그래픽" style:font-size-asian="10pt" style:font-weight-asian="bold"/>
    </style:style>
    <style:style style:name="T44" style:family="text">
      <style:text-properties fo:font-size="10.5pt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2">만분가(</text:span><text:bookmark text:name="만분가(萬憤歌)"/><text:span text:style-name="T15">萬憤歌</text:span><text:span text:style-name="T12">)</text:span></text:p>
      <text:p text:style-name="P3"><text:s text:c="21"/>-조위</text:p>
      <text:p text:style-name="P5"/>
      <text:p text:style-name="P6">유배 가사의 효시이다. 무오사화에 연루되어 유배된 원통한 처지를 천상(天上)에서 하계(下界)로 쫓겨난 신세에 비유해 작품을 전개하고 있다. 그 표현 수법이나 내용 면에서 정철의 <text:span text:style-name="T13">「사미인곡</text:span><text:span text:style-name="T14">」과 </text:span><text:span text:style-name="T13">「속미인곡</text:span><text:span text:style-name="T14">」등에 영향을 미친 것으로 보인다. 임금이 계신 곳을 도가의 천상 세계로 설정한 것이라든가, 귀양을 가 있는 자신의 처지를 천상에서 쫓겨난 인물로 설정한 점 등이 흡사하기 때문이다.</text:span></text:p>
      <text:p text:style-name="P2"/>
      <text:p text:style-name="P2">핵심정리</text:p>
      <text:p text:style-name="P18"><text:span text:style-name="T1">◈ </text:span><text:span text:style-name="T3">갈래 </text:span><text:span text:style-name="T16">: </text:span><text:span text:style-name="T3">충일가사</text:span><text:span text:style-name="T16">, </text:span><text:span text:style-name="T3">유배가사</text:span></text:p>
      <text:p text:style-name="P19"><text:span text:style-name="T1">◈ </text:span><text:span text:style-name="T3">연대 </text:span><text:span text:style-name="T16">: </text:span><text:span text:style-name="T3">조선 연산군 때  </text:span></text:p>
      <text:p text:style-name="P16">◈ <text:span text:style-name="T17">작자 </text:span><text:span text:style-name="T16">: </text:span><text:span text:style-name="T17">매계</text:span><text:span text:style-name="T16">(</text:span><text:span text:style-name="T17">梅溪</text:span><text:span text:style-name="T16">) </text:span><text:span text:style-name="T17">조위</text:span><text:span text:style-name="T16">(</text:span><text:span text:style-name="T17">曺偉</text:span><text:span text:style-name="T16">)  </text:span></text:p>
      <text:p text:style-name="P17"><text:span text:style-name="T19">◈ </text:span><text:span text:style-name="T20">형식 </text:span><text:span text:style-name="T18">: 2</text:span><text:span text:style-name="T20">음보 </text:span><text:span text:style-name="T18">1</text:span><text:span text:style-name="T20">구로 계산하여 </text:span><text:span text:style-name="T18">127</text:span><text:span text:style-name="T20">구의 유배가사 </text:span></text:p>
      <text:p text:style-name="P17"><text:span text:style-name="T19">◈ </text:span><text:span text:style-name="T20">성격 </text:span><text:span text:style-name="T18">: </text:span><text:span text:style-name="T20">충신연군지사</text:span> </text:p>
      <text:p text:style-name="P16">◈ <text:span text:style-name="T17">특징 </text:span></text:p>
      <text:p text:style-name="P17"><text:span text:style-name="T19">① </text:span><text:span text:style-name="T20">우리 나라 최초의 유배 가사이자 충신연군지사이다</text:span><text:span text:style-name="T18">.</text:span> </text:p>
      <text:p text:style-name="P17"><text:span text:style-name="T19">② </text:span><text:span text:style-name="T20">임을 잃은 여성을 화자로 설정하여 호소력을 높였다</text:span><text:span text:style-name="T18">.</text:span> </text:p>
      <text:p text:style-name="P17"><text:span text:style-name="T19">③ </text:span><text:span text:style-name="T20">화자 자신을 천상에서 하계로 추방된 신선에</text:span><text:span text:style-name="T18">, </text:span><text:span text:style-name="T20">임금</text:span><text:span text:style-name="T18">(</text:span><text:span text:style-name="T20">성종</text:span><text:span text:style-name="T18">)</text:span><text:span text:style-name="T20">을 옥황상제에 비유했다</text:span><text:span text:style-name="T18">.</text:span> </text:p>
      <text:p text:style-name="P16">④ <text:span text:style-name="T16">'</text:span><text:span text:style-name="T17">두견’</text:span><text:span text:style-name="T16">,’</text:span><text:span text:style-name="T17">구름’</text:span><text:span text:style-name="T16">,‘</text:span><text:span text:style-name="T17">천층랑</text:span><text:span text:style-name="T16">(</text:span><text:span text:style-name="T17">험한 물결</text:span><text:span text:style-name="T16">)’, ‘</text:span><text:span text:style-name="T17">뜰 앞에 심은 난’</text:span><text:span text:style-name="T16">, ‘</text:span><text:span text:style-name="T17">외기러기’</text:span><text:span text:style-name="T16">, ‘</text:span><text:span text:style-name="T17">강천에 지는 해’ ‘명월’ 등의 다양한 자연물을 통해 유배지에서의 화자의 정서를 형상화하고 있다</text:span><text:span text:style-name="T16">. </text:span></text:p>
      <text:p text:style-name="P17"><text:span text:style-name="T19">◈ </text:span><text:span text:style-name="T20">주제 </text:span><text:span text:style-name="T18">: </text:span><text:span text:style-name="T20">누구에게도 호소할 길 없는 슬픔과 원통함을 선왕</text:span><text:span text:style-name="T18">(</text:span><text:span text:style-name="T20">先王</text:span><text:span text:style-name="T18">:</text:span><text:span text:style-name="T20">성종</text:span><text:span text:style-name="T18">)</text:span><text:span text:style-name="T20">에게 하소연하는 심정을 노래 </text:span><text:span text:style-name="T18">/ </text:span><text:span text:style-name="T20">자신의 억울함을 토로 </text:span><text:span text:style-name="T18">/ </text:span><text:span text:style-name="T20">유배당한 현실에 대한 원망과 연군의 정</text:span> </text:p>
      <text:p text:style-name="P16">◈ <text:span text:style-name="T17">의의 </text:span><text:span text:style-name="T16">: </text:span><text:span text:style-name="T17">유배가사의 효시</text:span></text:p>
      <text:p text:style-name="P17"><text:span text:style-name="T19">◈ </text:span><text:span text:style-name="T20">발표 </text:span><text:span text:style-name="T18">: 1498</text:span><text:span text:style-name="T20">년</text:span><text:span text:style-name="T18">(</text:span><text:span text:style-name="T20">연산군</text:span><text:span text:style-name="T18">4)</text:span> </text:p>
      <text:p text:style-name="P2"/>
      <text:p text:style-name="P2">구성</text:p>
      <text:p text:style-name="P20">* 서사 : 임과 이별한 시적 화자의 처지와 욕구 </text:p>
      <text:p text:style-name="P32">  - 적소에서 왕에게 흉중에 쌓인 말씀을 실컷 호소하고 싶어 이 글을 쓴다고 하는 동기 </text:p>
      <text:p text:style-name="P32">* 본사 : 사화로 인해 전일의 영화가 현재의 억울하고 처참한 귀양살이를 하게 되었으나 이 역시 천명이니 황제의 처분만 바란다는 내용(자기를 굴원에 비유) </text:p>
      <text:p text:style-name="P32">    본사1 : 유배 생활의 처지와 임에 대한 그리움 </text:p>
      <text:p text:style-name="P32">    본사2 : 시적 화자의 처지에서 느끼는 원망과 슬픔 </text:p>
      <text:p text:style-name="P32">    본사3 : 유배 생활하는 처지와 운명에 대한 체념 </text:p>
      <text:p text:style-name="P32">* 결사 : 임의 사랑에 대한 회의와 번민 </text:p>
      <text:p text:style-name="P12"><text:span text:style-name="T5">   - 원한에 쌓인 자기의 심정을 안타까워하면서 만일 누구든 제 뜻을 알아주는 이만 있다면 평생을 </text:span><text:soft-page-break/><text:span text:style-name="T5">함께 사귀고 싶다고 함 </text:span></text:p>
      <text:p text:style-name="P2"/>
      <text:p text:style-name="P2">이해와 감상</text:p>
      <text:p text:style-name="P8"><text:span text:style-name="T25">1498</text:span><text:span text:style-name="T4">년</text:span><text:span text:style-name="T25">(</text:span><text:span text:style-name="T4">연산군 </text:span><text:span text:style-name="T25">4) </text:span><text:span text:style-name="T4">매계</text:span><text:span text:style-name="T25">(</text:span><text:span text:style-name="T4">梅溪</text:span><text:span text:style-name="T25">) </text:span><text:span text:style-name="T4">조위</text:span><text:span text:style-name="T25">(</text:span><text:span text:style-name="T4">曺偉</text:span><text:span text:style-name="T25">)</text:span><text:span text:style-name="T44">가</text:span><text:span text:style-name="T25"> </text:span><text:span text:style-name="T4">지은 가사로 작자가 </text:span><text:span text:style-name="T25">1498</text:span><text:span text:style-name="T4">년</text:span><text:span text:style-name="T25">(</text:span><text:span text:style-name="T4">연산군</text:span><text:span text:style-name="T25">4)</text:span><text:span text:style-name="T4">의 무오사화에서 간신히 죽음을 면하고</text:span><text:span text:style-name="T25">, </text:span><text:span text:style-name="T4">전남 순천</text:span><text:span text:style-name="T25">(</text:span><text:span text:style-name="T4">順天</text:span><text:span text:style-name="T25">)</text:span><text:span text:style-name="T4">으로 유배되었을 때 지은 것이다</text:span><text:span text:style-name="T25">. </text:span><text:span text:style-name="T4">누구에게도 호소할 길 없는 슬픔과 원통함을 선왕</text:span><text:span text:style-name="T25">(</text:span><text:span text:style-name="T4">先王</text:span><text:span text:style-name="T25">:</text:span><text:span text:style-name="T4">성종</text:span><text:span text:style-name="T25">)</text:span><text:span text:style-name="T4">에게 하소연하는 심정을 읊었는데</text:span><text:span text:style-name="T25">, </text:span><text:span text:style-name="T4">이것은 한국 최초의 유배가사</text:span><text:span text:style-name="T25">(</text:span><text:span text:style-name="T4">流配歌辭</text:span><text:span text:style-name="T25">)</text:span><text:span text:style-name="T4">이다</text:span><text:span text:style-name="T25">. </text:span><text:span text:style-name="T4">지은이가 간신히 죽음을 면하고 유배된 뒤 귀양살이하는 원통함을</text:span><text:span text:style-name="T25">, </text:span><text:span text:style-name="T4">천상에서 하계로 추방된 처지에서 옥황상제로 비유된 성종에게 하소연한 내용으로 작품의 가의</text:span><text:span text:style-name="T25">(</text:span><text:span text:style-name="T4">歌意</text:span><text:span text:style-name="T25">)</text:span><text:span text:style-name="T4">가 굴원의 </text:span><text:span text:style-name="T25">'</text:span><text:span text:style-name="T4">천문</text:span><text:span text:style-name="T25">(</text:span><text:span text:style-name="T4">天問</text:span><text:span text:style-name="T25">)'</text:span><text:span text:style-name="T4">과 비슷한 점으로 보아 그 영향을 받은 것으로 추정되며</text:span><text:span text:style-name="T25">, </text:span><text:span text:style-name="T4">정철의 </text:span><text:span text:style-name="T25">'</text:span><text:span text:style-name="T4">사미인곡</text:span><text:span text:style-name="T25">'</text:span><text:span text:style-name="T4">에 영향을 주었을 것이라 추측된다</text:span><text:span text:style-name="T25">. '</text:span><text:span text:style-name="T4">만분가‘는 한편으로는 임을 잃은 여성을 서정적 자아로 설정하여 충신연군지사</text:span><text:span text:style-name="T25">(</text:span><text:span text:style-name="T4">忠臣戀君之辭)의 형상을 취하는 한편</text:span><text:span text:style-name="T25">, '</text:span><text:span text:style-name="T4">만분가</text:span><text:span text:style-name="T25">'</text:span><text:span text:style-name="T4">라는 제목에서 볼 수 있듯이 자신이 유배를 당하게 된 현실에 대한 발분의 정서를 아울러 표출하는 특징을 갖는 유배 가사로 작가가 귀양간 처지를 천상 백옥경에서 하계로 추방된 것에 비유하여 지은 작품이다</text:span><text:span text:style-name="T25">.  </text:span><text:span text:style-name="T4">그리고 여기서 우리가 주목해야 할 것은 그 당시 지배체제를 살펴보아야 한다</text:span><text:span text:style-name="T25">. </text:span><text:span text:style-name="T4">당시 지배체제의 절대 권력을 휘두르고 있는 이는 왕권이었고</text:span><text:span text:style-name="T25">, </text:span><text:span text:style-name="T4">그 왕권에 순응할 때만이 그들의 고통에서 벗어날 수 있는 유일한 기회였다</text:span><text:span text:style-name="T25">. </text:span><text:span text:style-name="T4">그래서 어떤 유배가사라도 왕권에 도전하는 내용이 아니라 그 왕으로부터의 사랑을 얻고자 하는 노력의 일환으로 대부분의 유배가사는 왕의 은총을 회복하고자 하는 내용이 주류를 이루고 있다는 점에 주목을 해야 한다</text:span><text:span text:style-name="T25">.</text:span></text:p>
      <text:p text:style-name="P13"/>
      <text:p text:style-name="P4"><text:span text:style-name="T6">&lt;</text:span><text:span text:style-name="T9">본문연구</text:span><text:span text:style-name="T8">&gt;</text:span></text:p>
      <text:p text:style-name="P15"> <text:span text:style-name="T21">&lt;</text:span><text:span text:style-name="T23">천상</text:span><text:span text:style-name="T21">(</text:span><text:span text:style-name="T23">天上</text:span><text:span text:style-name="T21">) </text:span><text:span text:style-name="T23">백옥경</text:span><text:span text:style-name="T21">(</text:span><text:span text:style-name="T23">百玉京</text:span><text:span text:style-name="T21">) </text:span><text:span text:style-name="T23">십이루</text:span><text:span text:style-name="T21">(</text:span><text:span text:style-name="T23">十二樓</text:span><text:span text:style-name="T21">) </text:span><text:span text:style-name="T23">어듸매오</text:span><text:span text:style-name="T21">. </text:span></text:p>
      <text:p text:style-name="P26"><text:span text:style-name="T32">옥황상제가 산다는 하늘 위의 궁궐</text:span><text:span text:style-name="T33">-</text:span><text:span text:style-name="T32">임금이 계신 곳</text:span><text:span text:style-name="T34"> </text:span></text:p>
      <text:p text:style-name="P23"><text:span text:style-name="T36">오색운</text:span><text:span text:style-name="T28">(</text:span><text:span text:style-name="T36">五色雲</text:span><text:span text:style-name="T28">) </text:span><text:span text:style-name="T36">깁은 곳에 자청전</text:span><text:span text:style-name="T28">(</text:span><text:span text:style-name="T36">紫淸殿</text:span><text:span text:style-name="T28">)</text:span><text:span text:style-name="T36">이 가</text:span><text:span text:style-name="T36">려시니 </text:span><text:span text:style-name="T28">&gt;</text:span><text:span text:style-name="T26"> </text:span></text:p>
      <text:p text:style-name="P26"><text:span text:style-name="T31"> </text:span><text:span text:style-name="T32">장애물                       신선이 산다는 궁궐</text:span><text:span text:style-name="T33">-</text:span><text:span text:style-name="T32">임금이 계신 곳</text:span><text:span text:style-name="T34"> </text:span></text:p>
      <text:p text:style-name="P26"><text:span text:style-name="T33">&lt;   &gt;</text:span><text:span text:style-name="T32">부분 </text:span><text:span text:style-name="T33">: </text:span><text:span text:style-name="T32">임금과 화자의 거리가 천상과 지상만큼 멀리 떨어져 있음</text:span><text:span text:style-name="T34"> </text:span></text:p>
      <text:p text:style-name="P21"><text:span text:style-name="T30">천문</text:span><text:span text:style-name="T27">(</text:span><text:span text:style-name="T30">天門</text:span><text:span text:style-name="T27">) </text:span><text:span text:style-name="T30">구만 리를 꿈</text:span><text:span text:style-name="T30">이라도 갈동말동 </text:span></text:p>
      <text:p text:style-name="P27"><text:span text:style-name="T31">먼 하늘</text:span> </text:p>
      <text:p text:style-name="P21"><text:span text:style-name="T30">차라리 쉬여지여 억만 번 변화하</text:span><text:span text:style-name="T30">여 </text:span></text:p>
      <text:p text:style-name="P26"><text:span text:style-name="T31">          </text:span><text:span text:style-name="T32">죽어져서 </text:span><text:span text:style-name="T33">-</text:span><text:span text:style-name="T32">정철 속미인곡</text:span><text:span text:style-name="T34"> </text:span></text:p>
      <text:p text:style-name="P24"><text:span text:style-name="T37">남산</text:span><text:span text:style-name="T29">(</text:span><text:span text:style-name="T37">南山</text:span><text:span text:style-name="T29">)</text:span><text:span text:style-name="T21"> </text:span><text:span text:style-name="T24">늦은 봄에 </text:span><text:span text:style-name="T37">두견</text:span><text:span text:style-name="T29">(</text:span><text:span text:style-name="T37">杜鵑</text:span><text:span text:style-name="T29">)</text:span><text:span text:style-name="T37">의 넋</text:span><text:span text:style-name="T24">이 되어 </text:span></text:p>
      <text:p text:style-name="P26"><text:span text:style-name="T32">임금이 계신 곳     한의 이미지 </text:span><text:span text:style-name="T33">/ </text:span><text:span text:style-name="T32">시적화자의 분신</text:span><text:span text:style-name="T34"> </text:span></text:p>
      <text:p text:style-name="P26"><text:span text:style-name="T32">두견 </text:span><text:span text:style-name="T33">: </text:span><text:span text:style-name="T32">밤에 우는 새로 한번 울면 피를 토할 때까지 우는 새</text:span><text:span text:style-name="T33">. </text:span><text:span text:style-name="T32">임을 이별하고 우는 여인에 주로 비유됨</text:span><text:span text:style-name="T33">. </text:span><text:span text:style-name="T32">죽어서라도 임과의 공간적 거리를 줄이고자 하는 화자의 내면 의지를 두견을 통해 표현</text:span><text:span text:style-name="T34"> </text:span></text:p>
      <text:p text:style-name="P22">이화 가지 위에 밤낮으로 못 울거든 </text:p>
      <text:p text:style-name="P28"/>
      <text:p text:style-name="P23"><text:span text:style-name="T36">삼청</text:span><text:span text:style-name="T28">(</text:span><text:span text:style-name="T36">三淸</text:span><text:span text:style-name="T28">) </text:span><text:span text:style-name="T36">동리</text:span><text:span text:style-name="T28">(</text:span><text:span text:style-name="T36">洞裡</text:span><text:span text:style-name="T28">)</text:span><text:span text:style-name="T36">에 저문 하늘 </text:span><text:span text:style-name="T39">구름</text:span><text:span text:style-name="T35"> </text:span><text:span text:style-name="T36">되어 </text:span></text:p>
      <text:p text:style-name="P27"><text:span text:style-name="T31">신선이 사는 고을 안                      시적화자</text:span> </text:p>
      <text:p text:style-name="P26"><text:span text:style-name="T32">삼청 </text:span><text:span text:style-name="T33">: </text:span><text:span text:style-name="T32">옥청</text:span><text:span text:style-name="T33">, </text:span><text:span text:style-name="T32">상청</text:span><text:span text:style-name="T33">, </text:span><text:span text:style-name="T32">대청</text:span><text:span text:style-name="T34"> </text:span></text:p>
      <text:p text:style-name="P26"><text:span text:style-name="T33">* </text:span><text:span text:style-name="T32">두견 </text:span><text:span text:style-name="T33">, </text:span><text:span text:style-name="T32">구름은 현실에서 할 수 없는 임과의 공간적 거리감을 해소할 수 있는 시적 화자의 상상의 표현</text:span><text:span text:style-name="T34"> </text:span></text:p>
      <text:p text:style-name="P25"><text:span text:style-name="T24">바람에 흘리 나</text:span><text:span text:style-name="T24">라 </text:span><text:span text:style-name="T39">자미궁</text:span><text:span text:style-name="T40">(</text:span><text:span text:style-name="T39">紫微宮</text:span><text:span text:style-name="T40">)</text:span><text:a xlink:type="simple" xlink:href="http://cafe105.daum.net/_c21_/bbs_write?grpid=Z9Vq&amp;mgrpid=&amp;fldid=4dJ4#FOOTNOTE1" office:target-frame-name="_blank" xlink:show="new"><text:span text:style-name="T41">1)</text:span></text:a><text:span text:style-name="T24">에 나라 올라 </text:span></text:p>
      <text:p text:style-name="P26"><text:span text:style-name="T31">                    </text:span><text:span text:style-name="T32">천제의 거처</text:span><text:span text:style-name="T33">, </text:span><text:span text:style-name="T32">자궁</text:span><text:span text:style-name="T33">, </text:span><text:span text:style-name="T32">황궁</text:span><text:span text:style-name="T33">-</text:span><text:span text:style-name="T32">임금이 계시는 궁궐</text:span><text:span text:style-name="T34"> </text:span></text:p>
      <text:p text:style-name="P26"><text:span text:style-name="T32">바람 </text:span><text:span text:style-name="T33">: </text:span><text:span text:style-name="T32">화자를 대상에게로 데려다 주는 매개체</text:span><text:span text:style-name="T34"> </text:span></text:p>
      <text:p text:style-name="P25"><text:span text:style-name="T24">옥황</text:span><text:span text:style-name="T22">(</text:span><text:span text:style-name="T24">玉皇</text:span><text:span text:style-name="T22">) </text:span><text:span text:style-name="T24">향안</text:span><text:span text:style-name="T22">(</text:span><text:span text:style-name="T24">香案</text:span><text:span text:style-name="T22">)</text:span><text:a xlink:type="simple" xlink:href="http://cafe105.daum.net/_c21_/bbs_write?grpid=Z9Vq&amp;mgrpid=&amp;fldid=4dJ4#FOOTNOTE2" office:target-frame-name="_blank" xlink:show="new"><text:span text:style-name="T41">2)</text:span></text:a><text:span text:style-name="T22"> </text:span><text:span text:style-name="T24">전에 지척</text:span><text:span text:style-name="T22">(</text:span><text:span text:style-name="T24">咫尺</text:span><text:span text:style-name="T22">)</text:span><text:span text:style-name="T24">에 나아 안자 </text:span></text:p>
      <text:p text:style-name="P26"><text:soft-page-break/><text:span text:style-name="T32">임금이 있는 곳</text:span><text:span text:style-name="T33">/ </text:span><text:span text:style-name="T32">시적화자의 지향처</text:span><text:span text:style-name="T34"> </text:span></text:p>
      <text:p text:style-name="P24"><text:span text:style-name="T37">흉중</text:span><text:span text:style-name="T29">(</text:span><text:span text:style-name="T37">胸中</text:span><text:span text:style-name="T29">)</text:span><text:span text:style-name="T37">에 싸힌 말삼</text:span><text:span text:style-name="T21"> </text:span><text:span text:style-name="T24">쓸커시 하</text:span><text:span text:style-name="T24">로리라 </text:span><text:span text:style-name="T22">&gt;</text:span><text:span text:style-name="T26"> </text:span></text:p>
      <text:p text:style-name="P26"><text:span text:style-name="T32">억울하게 유배생활을 하게 된 사연을 하소연 하고자 하는 시적 화자의 심정  </text:span><text:span text:style-name="T33">&lt;  &gt;</text:span><text:span text:style-name="T32">부분 </text:span><text:span text:style-name="T33">: </text:span><text:span text:style-name="T32">윤회를 통해서라도 임에게 고하고 싶은 마음</text:span><text:span text:style-name="T34"> </text:span></text:p>
      <text:p text:style-name="P29">◈<text:span text:style-name="T43">서사 </text:span><text:span text:style-name="T42">: </text:span><text:span text:style-name="T43">임과 이별한 화자의 처지와 욕구 </text:span></text:p>
      <text:p text:style-name="P14"/>
      <text:p text:style-name="P9"><text:span text:style-name="T10">서사</text:span><text:span text:style-name="T11"> –</text:span><text:span text:style-name="T10"> 임과 이별한 화자의 처지와 욕구</text:span></text:p>
      <text:p text:style-name="P10"><text:span text:style-name="T1"><text:s text:c="3"/></text:span><text:span text:style-name="T2"><text:s text:c="6"/>천상 백옥경 십이루 어디멘고 </text:span></text:p>
      <text:p text:style-name="P31"><text:span text:style-name="T38">오색운 깊은 곳에 자청전이 가렸으니</text:span> </text:p>
      <text:p text:style-name="P30">구만 리 먼 하늘을 꿈이라도 갈동말동 </text:p>
      <text:p text:style-name="P31"><text:span text:style-name="T38">차라리 죽어져서 억만 번 변화하여</text:span> </text:p>
      <text:p text:style-name="P30">남산 늦은 봄에 두견의 넋이 되어 </text:p>
      <text:p text:style-name="P31"><text:span text:style-name="T38">이화 가지 위에 밤낮으로 못 울거든</text:span> </text:p>
      <text:p text:style-name="P30">삼청 동리에 저문 하늘 구름 되어 </text:p>
      <text:p text:style-name="P30">바람에 흘리 날아 자미궁에 날아올라  </text:p>
      <text:p text:style-name="P30">옥황 향안 전에 지척에 나가 앉아 </text:p>
      <text:p text:style-name="P30">흥중에 쌓인 말씀 실컷 사뢰리라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오이" svg:font-family="오이"/>
    <style:font-face style:name="한양그래픽" svg:font-family="한양그래픽"/>
    <style:font-face style:name="한컴바탕" svg:font-family="한컴바탕"/>
    <style:font-face style:name="휴먼고딕" svg:font-family="휴먼고딕"/>
    <style:font-face style:name="-윤명조130" svg:font-family="-윤명조130" style:font-pitch="variable"/>
    <style:font-face style:name="은 돋움" svg:font-family="'은 돋움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은 돋움1" svg:font-family="'은 돋움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ko" style:country-asian="KR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은 돋움" fo:font-size="12pt" fo:language="en" fo:country="US" style:letter-kerning="true" style:font-name-asian="은 돋움1" style:font-size-asian="12pt" style:language-asian="ko" style:country-asian="KR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은 돋움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성호 곽</meta:initial-creator>
    <meta:creation-date>2008-12-31T08:11:45</meta:creation-date>
    <dc:date>2009-01-06T14:42:01</dc:date>
    <dc:creator>곽 성호</dc:creator>
    <meta:editing-duration>PT02H04M42S</meta:editing-duration>
    <meta:editing-cycles>6</meta:editing-cycles>
    <meta:generator>OpenOffice.org/3.0$Linux OpenOffice.org_project/300m9$Build-9358</meta:generator>
    <meta:printed-by>성호 곽</meta:printed-by>
    <meta:print-date>2009-01-05T07:02:18</meta:print-date>
    <meta:document-statistic meta:table-count="0" meta:image-count="0" meta:object-count="0" meta:page-count="3" meta:paragraph-count="66" meta:word-count="885" meta:character-count="2899"/>
    <meta:user-defined meta:name="정보 1"/>
    <meta:user-defined meta:name="정보 2"/>
    <meta:user-defined meta:name="정보 3"/>
    <meta:user-defined meta:name="정보 4"/>
  </office:meta>
</office:document-meta>
</file>