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otum" svg:font-family="Dotum"/>
    <style:font-face style:name="Tahoma1" svg:font-family="Tahoma"/>
    <style:font-face style:name="돋움" svg:font-family="돋움"/>
    <style:font-face style:name="오이" svg:font-family="오이"/>
    <style:font-face style:name="한양그래픽" svg:font-family="한양그래픽"/>
    <style:font-face style:name="한컴바탕" svg:font-family="한컴바탕"/>
    <style:font-face style:name="휴먼고딕" svg:font-family="휴먼고딕"/>
    <style:font-face style:name="-윤명조130" svg:font-family="-윤명조130" style:font-pitch="variable"/>
    <style:font-face style:name="-윤명조140" svg:font-family="-윤명조140" style:font-pitch="variable"/>
    <style:font-face style:name="-윤명조160" svg:font-family="-윤명조160" style:font-pitch="variable"/>
    <style:font-face style:name="휴먼각진그래픽" svg:font-family="휴먼각진그래픽" style:font-pitch="variable"/>
    <style:font-face style:name="은 돋움" svg:font-family="'은 돋움'" style:font-family-generic="roman" style:font-pitch="variable"/>
    <style:font-face style:name="Arial" svg:font-family="Arial" style:font-family-generic="swiss" style:font-pitch="variable"/>
    <style:font-face style:name="Tahoma" svg:font-family="Tahoma" style:font-family-generic="system" style:font-pitch="variable"/>
    <style:font-face style:name="은 돋움1" svg:font-family="'은 돋움'"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3cm" fo:margin-right="0.3cm" fo:margin-top="0cm" fo:margin-bottom="0cm" fo:line-height="140%" fo:text-indent="0.199cm" style:auto-text-indent="false"/>
      <style:text-properties style:font-name="-윤명조130" style:font-name-asian="-윤명조130"/>
    </style:style>
    <style:style style:name="P3" style:family="paragraph" style:parent-style-name="Text_20_body">
      <style:paragraph-properties fo:margin-left="0.3cm" fo:margin-right="0.3cm" fo:margin-top="0cm" fo:margin-bottom="0cm" fo:line-height="140%" fo:text-align="center" style:justify-single-word="false" fo:text-indent="0.199cm" style:auto-text-indent="false"/>
      <style:text-properties style:font-name="-윤명조130" style:font-name-asian="-윤명조130"/>
    </style:style>
    <style:style style:name="P4" style:family="paragraph" style:parent-style-name="Text_20_body">
      <style:paragraph-properties fo:margin-left="0.3cm" fo:margin-right="0.3cm" fo:margin-top="0cm" fo:margin-bottom="0cm" fo:line-height="140%" fo:text-align="start" style:justify-single-word="false" fo:text-indent="0.199cm" style:auto-text-indent="false"/>
      <style:text-properties style:font-name="-윤명조130" style:font-name-asian="-윤명조130"/>
    </style:style>
    <style:style style:name="P5" style:family="paragraph" style:parent-style-name="Text_20_body">
      <style:paragraph-properties fo:margin-left="0.3cm" fo:margin-right="0.3cm" fo:margin-top="0cm" fo:margin-bottom="0cm" fo:line-height="100%" fo:text-indent="0.199cm" style:auto-text-indent="false"/>
      <style:text-properties style:font-name="-윤명조130" style:font-name-asian="-윤명조130" style:font-size-asian="10pt"/>
    </style:style>
    <style:style style:name="P6" style:family="paragraph" style:parent-style-name="Text_20_body">
      <style:paragraph-properties fo:margin-left="0.3cm" fo:margin-right="0.3cm" fo:margin-top="0cm" fo:margin-bottom="0cm" fo:line-height="100%" fo:text-indent="0.199cm" style:auto-text-indent="false"/>
      <style:text-properties style:font-name="-윤명조130" style:font-name-asian="-윤명조130"/>
    </style:style>
    <style:style style:name="P7" style:family="paragraph" style:parent-style-name="Text_20_body">
      <style:paragraph-properties fo:margin-left="0.3cm" fo:margin-right="0.3cm" fo:margin-top="0cm" fo:margin-bottom="0cm" fo:line-height="100%" fo:text-indent="0.199cm" style:auto-text-indent="false"/>
      <style:text-properties style:font-name="-윤명조130" fo:font-size="10.5pt" style:font-name-asian="-윤명조130" style:font-size-asian="10.5pt" style:font-size-complex="10.5pt"/>
    </style:style>
    <style:style style:name="P8" style:family="paragraph" style:parent-style-name="Text_20_body">
      <style:paragraph-properties fo:margin-left="0.3cm" fo:margin-right="0.3cm" fo:margin-top="0cm" fo:margin-bottom="0cm" fo:line-height="140%" fo:text-indent="0.199cm" style:auto-text-indent="false"/>
    </style:style>
    <style:style style:name="P9" style:family="paragraph" style:parent-style-name="Text_20_body">
      <style:paragraph-properties fo:margin-left="0.3cm" fo:margin-right="0.3cm" fo:margin-top="0cm" fo:margin-bottom="0cm" fo:line-height="100%" fo:text-indent="0.199cm" style:auto-text-indent="false"/>
      <style:text-properties fo:color="#000000" style:font-name="-윤명조140" fo:font-size="10.5pt" fo:letter-spacing="-0.014cm" style:font-name-asian="-윤명조140" style:font-size-asian="10.5pt" style:font-size-complex="10.5pt"/>
    </style:style>
    <style:style style:name="P10" style:family="paragraph" style:parent-style-name="Text_20_body">
      <style:paragraph-properties fo:margin-left="0.3cm" fo:margin-right="0.3cm" fo:margin-top="0cm" fo:margin-bottom="0cm" fo:line-height="140%" fo:text-indent="0.199cm" style:auto-text-indent="false"/>
      <style:text-properties style:font-name="-윤명조140" fo:font-size="12pt" fo:font-weight="normal" style:font-name-asian="-윤명조140" style:font-size-asian="12pt" style:font-weight-asian="normal" style:font-size-complex="12pt" style:font-weight-complex="normal"/>
    </style:style>
    <style:style style:name="P11" style:family="paragraph" style:parent-style-name="Standard">
      <style:paragraph-properties fo:margin-left="0.3cm" fo:margin-right="0.3cm" fo:margin-top="0cm" fo:margin-bottom="0cm" fo:line-height="100%" fo:text-indent="0.199cm" style:auto-text-indent="false"/>
      <style:text-properties fo:color="#000000" style:font-name="-윤명조140" fo:font-size="10.5pt" fo:letter-spacing="-0.014cm" style:font-name-asian="-윤명조140" style:font-size-asian="10.5pt" style:font-size-complex="10.5pt"/>
    </style:style>
    <style:style style:name="P12" style:family="paragraph" style:parent-style-name="Text_20_body">
      <style:paragraph-properties fo:margin-left="0.3cm" fo:margin-right="0.3cm" fo:margin-top="0cm" fo:margin-bottom="0cm" fo:line-height="140%" fo:text-indent="0cm" style:auto-text-indent="false"/>
      <style:text-properties style:font-name="-윤명조130" style:font-name-asian="-윤명조130"/>
    </style:style>
    <style:style style:name="P13" style:family="paragraph" style:parent-style-name="Text_20_body">
      <style:paragraph-properties fo:margin-left="0.101cm" fo:margin-right="0.101cm" fo:margin-top="0cm" fo:margin-bottom="0cm" fo:line-height="140%" fo:text-align="start" style:justify-single-word="false" fo:text-indent="0cm" style:auto-text-indent="false"/>
      <style:text-properties style:font-name="-윤명조130" style:font-name-asian="-윤명조130"/>
    </style:style>
    <style:style style:name="P14" style:family="paragraph" style:parent-style-name="Text_20_body">
      <style:paragraph-properties style:line-height-at-least="0.529cm" fo:text-align="justify" style:justify-single-word="false"/>
      <style:text-properties fo:color="#000000" style:font-name="-윤명조130" fo:letter-spacing="-0.018cm" style:font-name-asian="-윤명조130"/>
    </style:style>
    <style:style style:name="P15" style:family="paragraph" style:parent-style-name="Text_20_body">
      <style:paragraph-properties style:line-height-at-least="0.529cm" fo:text-align="justify" style:justify-single-word="false"/>
      <style:text-properties style:font-name="-윤명조130" style:font-name-asian="-윤명조130"/>
    </style:style>
    <style:style style:name="P16" style:family="paragraph" style:parent-style-name="Text_20_body">
      <style:paragraph-properties style:line-height-at-least="0.529cm" fo:text-align="justify" style:justify-single-word="false"/>
    </style:style>
    <style:style style:name="P17" style:family="paragraph" style:parent-style-name="Text_20_body">
      <style:paragraph-properties fo:margin-left="0cm" fo:margin-right="0.3cm" fo:margin-top="0cm" fo:margin-bottom="0cm" fo:line-height="150%" fo:text-align="justify" style:justify-single-word="false" fo:text-indent="0cm" style:auto-text-indent="false"/>
      <style:text-properties fo:color="#000000" style:font-name="-윤명조130" fo:letter-spacing="-0.018cm" style:font-name-asian="-윤명조130"/>
    </style:style>
    <style:style style:name="P18" style:family="paragraph" style:parent-style-name="Text_20_body">
      <style:paragraph-properties fo:margin-left="0cm" fo:margin-right="0.3cm" fo:margin-top="0cm" fo:margin-bottom="0cm" fo:line-height="140%" fo:text-indent="0cm" style:auto-text-indent="false"/>
    </style:style>
    <style:style style:name="P19" style:family="paragraph" style:parent-style-name="Standard">
      <style:paragraph-properties fo:margin-left="0cm" fo:margin-right="0.3cm" fo:margin-top="0cm" fo:margin-bottom="0cm" fo:line-height="100%" fo:text-indent="0cm" style:auto-text-indent="false"/>
      <style:text-properties style:font-name="-윤명조130" fo:font-size="10.5pt" style:font-name-asian="-윤명조130" style:font-size-asian="10.5pt" style:font-size-complex="10.5pt"/>
    </style:style>
    <style:style style:name="P20" style:family="paragraph" style:parent-style-name="Text_20_body">
      <style:paragraph-properties fo:margin-left="0.101cm" fo:margin-right="0.101cm" fo:margin-top="0cm" fo:margin-bottom="0cm" fo:line-height="140%" fo:text-align="start" style:justify-single-word="false" fo:text-indent="0cm" style:auto-text-indent="false"/>
      <style:text-properties fo:color="#000000" style:font-name="휴먼고딕" fo:font-size="10pt" fo:letter-spacing="normal" style:font-name-asian="오이" style:font-size-asian="9pt"/>
    </style:style>
    <style:style style:name="P21" style:family="paragraph" style:parent-style-name="Text_20_body">
      <style:paragraph-properties fo:margin-left="0.176cm" fo:margin-right="4.763cm" fo:margin-top="0cm" fo:margin-bottom="0cm" fo:line-height="150%" fo:text-align="start" style:justify-single-word="false" fo:text-indent="0cm" style:auto-text-indent="false"/>
      <style:text-properties fo:color="#008000" style:font-name="휴먼각진그래픽" fo:font-size="11pt" fo:letter-spacing="normal" style:font-name-asian="휴먼각진그래픽" style:font-size-asian="11pt" style:font-weight-asian="bold" style:font-size-complex="11pt"/>
    </style:style>
    <style:style style:name="P22" style:family="paragraph" style:parent-style-name="Text_20_body">
      <style:paragraph-properties fo:margin-left="0.3cm" fo:margin-right="0.3cm" fo:margin-top="0cm" fo:margin-bottom="0cm" fo:line-height="100%" fo:text-align="center" style:justify-single-word="false" fo:text-indent="0.199cm" style:auto-text-indent="false"/>
      <style:text-properties style:font-name="-윤명조160" fo:font-size="13pt" fo:font-weight="normal" style:font-name-asian="-윤명조160" style:font-size-asian="13pt" style:font-weight-asian="normal" style:font-size-complex="13pt" style:font-weight-complex="normal"/>
    </style:style>
    <style:style style:name="T1" style:family="text">
      <style:text-properties fo:font-size="10pt"/>
    </style:style>
    <style:style style:name="T2" style:family="text">
      <style:text-properties fo:font-size="10pt" style:font-size-asian="9.5pt"/>
    </style:style>
    <style:style style:name="T3" style:family="text">
      <style:text-properties fo:font-size="10pt" style:font-name-complex="Tahoma"/>
    </style:style>
    <style:style style:name="T4" style:family="text">
      <style:text-properties style:font-size-asian="10pt" style:font-name-complex="Tahoma"/>
    </style:style>
    <style:style style:name="T5" style:family="text">
      <style:text-properties fo:color="#0000ff" fo:font-size="12pt" fo:font-weight="bold"/>
    </style:style>
    <style:style style:name="T6" style:family="text">
      <style:text-properties fo:color="#0000ff" fo:font-weight="bold"/>
    </style:style>
    <style:style style:name="T7" style:family="text">
      <style:text-properties fo:color="#0000ff" style:font-weight-asian="bold"/>
    </style:style>
    <style:style style:name="T8" style:family="text">
      <style:text-properties fo:font-size="12pt" style:font-size-complex="15pt"/>
    </style:style>
    <style:style style:name="T9" style:family="text">
      <style:text-properties style:font-name="-윤명조130" fo:font-size="15pt" fo:font-weight="bold" style:font-size-asian="12pt" style:font-size-complex="15pt" style:font-weight-complex="bold"/>
    </style:style>
    <style:style style:name="T10" style:family="text">
      <style:text-properties style:font-name="-윤명조130" fo:font-size="15pt" style:font-size-asian="12pt" style:font-size-complex="15pt"/>
    </style:style>
    <style:style style:name="T11" style:family="text">
      <style:text-properties style:font-name="-윤명조130" fo:font-size="12pt" fo:font-weight="bold" style:font-size-complex="15pt" style:font-weight-complex="bold"/>
    </style:style>
    <style:style style:name="T12" style:family="text">
      <style:text-properties style:font-name="-윤명조130" fo:font-size="12pt" style:font-size-complex="15pt"/>
    </style:style>
    <style:style style:name="T13" style:family="text">
      <style:text-properties style:font-name="-윤명조130" fo:font-size="10.5pt" style:font-name-asian="-윤명조130" style:font-size-asian="10.5pt" style:font-size-complex="10.5pt"/>
    </style:style>
    <style:style style:name="T14" style:family="text">
      <style:text-properties fo:font-size="9.5pt"/>
    </style:style>
    <style:style style:name="T15" style:family="text">
      <style:text-properties style:font-size-asian="9.5pt"/>
    </style:style>
    <style:style style:name="T16" style:family="text">
      <style:text-properties fo:color="#000000" fo:font-size="9.5pt" fo:letter-spacing="-0.018cm"/>
    </style:style>
    <style:style style:name="T17" style:family="text">
      <style:text-properties fo:color="#000000" fo:font-size="9.5pt" fo:letter-spacing="-0.018cm" style:font-size-asian="9.5pt"/>
    </style:style>
    <style:style style:name="T18" style:family="text">
      <style:text-properties fo:color="#000000" fo:letter-spacing="-0.018cm"/>
    </style:style>
    <style:style style:name="T19" style:family="text">
      <style:text-properties fo:color="#000000" fo:letter-spacing="-0.018cm" style:font-size-asian="9.5pt"/>
    </style:style>
    <style:style style:name="T20" style:family="text">
      <style:text-properties fo:color="#000000" fo:font-size="10.5pt" fo:letter-spacing="-0.018cm" style:font-size-asian="10.5pt" style:font-size-complex="10.5pt"/>
    </style:style>
    <style:style style:name="T21" style:family="text">
      <style:text-properties fo:color="#000000" style:font-name="-윤명조130" fo:letter-spacing="-0.018cm" style:font-name-asian="-윤명조130"/>
    </style:style>
    <style:style style:name="T22" style:family="text">
      <style:text-properties fo:color="#000000" style:font-name="-윤명조130" fo:letter-spacing="-0.018cm" style:font-name-asian="-윤명조130" style:font-size-asian="9.5pt"/>
    </style:style>
    <style:style style:name="T23" style:family="text">
      <style:text-properties fo:color="#000000" style:font-name="-윤명조130" fo:font-size="9.5pt" fo:letter-spacing="-0.018cm" style:font-name-asian="-윤명조130"/>
    </style:style>
    <style:style style:name="T24" style:family="text">
      <style:text-properties fo:font-size="10.5pt" style:font-size-asian="10.5pt" style:font-size-complex="10.5pt"/>
    </style:style>
    <style:style style:name="T25" style:family="text">
      <style:text-properties fo:font-size="10.5pt" style:font-name-asian="-윤명조130" style:font-size-asian="10.5pt" style:font-size-complex="10.5pt"/>
    </style:style>
    <style:style style:name="T26" style:family="text">
      <style:text-properties style:font-name-complex="Tahoma"/>
    </style:style>
    <style:style style:name="T27" style:family="text">
      <style:text-properties fo:color="#0075c8" style:font-name="-윤명조130" fo:font-size="10pt" style:font-name-asian="-윤명조130"/>
    </style:style>
    <style:style style:name="T28" style:family="text">
      <style:text-properties style:font-name-asian="-윤명조130"/>
    </style:style>
    <style:style style:name="T29" style:family="text">
      <style:text-properties fo:font-size="15pt" style:font-size-asian="12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북천가(北遷歌)</text:p>
      <text:p text:style-name="P3"><text:s text:c="21"/>-김진형</text:p>
      <text:p text:style-name="P5"/>
      <text:p text:style-name="P7"><text:span text:style-name="T3">&lt;</text:span><text:span text:style-name="T4">북천가</text:span><text:span text:style-name="T3">&gt;</text:span><text:span text:style-name="T4">는 김진형이 </text:span><text:span text:style-name="T3">1853</text:span><text:span text:style-name="T4">년 </text:span><text:span text:style-name="T3">6</text:span><text:span text:style-name="T4">월에 명천</text:span><text:span text:style-name="T3">(</text:span><text:span text:style-name="T4">明川</text:span><text:span text:style-name="T3">)</text:span><text:span text:style-name="T4">으로 귀양가서 그 해 </text:span><text:span text:style-name="T3">10</text:span><text:span text:style-name="T4">월에 풀려 나오기까지 기간 동안에 느낀 심정과 체험한 생활</text:span><text:span text:style-name="T3">, </text:span><text:span text:style-name="T4">경험</text:span><text:span text:style-name="T3">, </text:span><text:span text:style-name="T4">견문 등을 노래한 작품이다</text:span><text:span text:style-name="T3">.<text:line-break/></text:span><text:span text:style-name="T4">이 작품은 서울을 떠나 유배지로 갔다가 유배 생활을 마치고 돌아온 그 체험의 특이성으로서</text:span><text:span text:style-name="T3">, </text:span><text:span text:style-name="T4">또 당시 조선 사회의 정치적 현실의 반영과 그의 뛰어난 시적 형상 등으로 인해 우리의 주목을 끈다</text:span><text:span text:style-name="T3">.</text:span><text:span text:style-name="T26"> </text:span></text:p>
      <text:p text:style-name="P6"/>
      <text:p text:style-name="P2">핵심정리</text:p>
      <text:p text:style-name="P17"><text:span text:style-name="T1">◈ </text:span><text:span text:style-name="T2">갈래 </text:span><text:span text:style-name="T14">: </text:span><text:span text:style-name="T2">장편 유배 가사, 기행 가사</text:span></text:p>
      <text:p text:style-name="P18"><text:span text:style-name="T25">◈ 연대</text:span> <text:span text:style-name="T23">:</text:span> <text:span text:style-name="T13">53세 유배시(철종 4년 7월)</text:span></text:p>
      <text:p text:style-name="P14">◈ <text:span text:style-name="T15">작자 </text:span><text:span text:style-name="T14">: </text:span><text:span text:style-name="T24">김진형</text:span></text:p>
      <text:p text:style-name="P15"><text:span text:style-name="T18">◈ </text:span><text:span text:style-name="T19">성격 </text:span><text:span text:style-name="T16">: </text:span><text:span text:style-name="T20">기행문적, 체험적</text:span></text:p>
      <text:p text:style-name="P15"><text:span text:style-name="T18">◈ </text:span><text:span text:style-name="T19">주제 </text:span><text:span text:style-name="T16">: </text:span><text:span text:style-name="T17">함경도 명천의 귀양 생활</text:span> </text:p>
      <text:p text:style-name="P16"><text:span text:style-name="T21">◈ </text:span><text:span text:style-name="T22">의의 </text:span><text:span text:style-name="T23">: </text:span><text:span text:style-name="T13">1853년(철종4) 작자가 교리(校理)로 있을 때 이조판서 서기순(徐箕淳)을 탄핵한 사건으로 명천(明川)에 귀양갔다. 당시 유배생활의 고락과 인정, 그리고 귀양에서 풀려 돌아오는 길에서의 견문 등을 읊은 가사이다. 모두 1,026구에 이르는 장편으로서, 가사의 형식을 빌린 기행문이라 하겠으며, '일동장유가(日東壯遊歌)', '연행가(燕行歌)'와 더불어 기행가사 문학의 빼어난 작품으로 꼽히고 있다. </text:span></text:p>
      <text:p text:style-name="P2"/>
      <text:p text:style-name="P10">김진형(金鎭衡/1801~1865)</text:p>
      <text:p text:style-name="P19"><text:s/>1801(순조 1)∼1865(고종 2). 조선 후기의 문신. 본관은 의성(義城). 자는 덕수(德錘), 호는 겸와(謙窩) 또는 청사(晴蓑). 종수(宗壽)의 아들이다.<text:line-break/>1850년(철종 1) 증광문과에 병과로 급제, 1853년 홍문관교리로 있을 때 이조판서 서기순(徐箕淳)의 비행을 탄핵하다가 수찬 남종순(南鍾順)에게 몰려 한때 명천(明川)으로 유배되었다. 1856년 문과중시에 다시 급제하였다.<text:line-break/>1864년에는 시정의 폐단을 상소하였는데, 조대비(趙大妃)의 비위에 거슬린 구절이 있어 전라도 고금도(古今島)에 유배되었다.<text:line-break/>명천에 유배되었다가 다시 방면되어 귀환하는 왕복의 기록을 담은 것으로 〈북천록 北遷錄〉이라는 한문일기와 가사 〈북천가 北遷歌〉가 전한다. 유고를 모은 미간행본 ≪청사유고≫를 그의 5세손인 태현(台鉉)이 소장하고 있다.</text:p>
      <text:p text:style-name="P2"/>
      <text:p text:style-name="P2">이해와 감상</text:p>
      <text:p text:style-name="P9"> 조선 철종 때 김진형(金鎭衡)이 지은 유배가사. 필사본. 2음보 1구로 계산하여 전체 1,026구의 장편이다. 음수율은 3·4조와 4·4조가 우세하며, 2·4조와 3·5조 등도 아주 드물게 나온다. <text:line-break/>작자가 홍문관교리로 있을 때 이조판서 서기순(徐箕淳)의 비행을 논척(論斥)하다가 반대파에 몰려 함경도 명천으로 유배되었다. 이 작품은 그 유배생활로부터 방면되어 돌아오기까지의 과정을 읊은 가사이다. <text:line-break/> 내용은 상소를 올렸다가 유배령을 받는 신세, 서울로부터 북관(北關)까지 가는 유배과정, 북관에서 그 곳 수령의 융숭한 대접과 칠봉산(七峯山)구경 및 기생 군산월(君山月)과의 사랑, 북관에서부터 유<text:soft-page-break/>배지 명천까지 이르는 과정, 명천에 당도하자마자 방면된 소식을 접하고 고향으로 돌아오는 과정과 강호·태평 등을 차례로 보여주고 있다. <text:line-break/>유배에 수반된 슬픔과 즐거움, 인정과 사랑을 보여주고 있어 옛날 귀양살이의 한 면모를 상세히 알 수 있는 작품이다. </text:p>
      <text:p text:style-name="P11">이 작품에서 작자는 당시의 부패한 정계의 현실과 양반 사대부들의 호화방탕한 생활과 사대부들의 도덕적 위선 등을 잘 반영하여 노래하고 있다. 봉건관료로서 별로 고생을 하지 않고 편히 지내며 살아온 과정과 관련하여 당시의 정치적 현실에 대한 작가 자신의 비판적 의식은 아주 약하게 드러나고 있으나 작자의 체험에 밑바탕을 둔 사실적 묘사와 서술은 조선 시대의 정치적 상황을 매우 잘 포착하여 그려낸 작품이라고 할 수 있는 것이다. <text:line-break/> 이 작품에서 작자는 상당히  원숙한 예술적 재능을 보여 주고 있으며, 적절한 형용어의 선택, 반복에 의한 강조 등은 작자의 내면 세계와 행동 및 자연 풍경을 생동감 있게 묘사할 수 있도록 하는 요소로 작용하여 인간이 가지는 희비애락의 감정들을 진실하게 나타낼 수 있도록 해 준다. <text:line-break/>바꾸어 말하면 사회에 대한 비판적인 표현은 미약하나 작품의 형상화 면에서는 매우 높이 평가할 수 있는 작품이라고 할 수 있다.</text:p>
      <text:p text:style-name="P12"><text:s/></text:p>
      <text:p text:style-name="P4"><text:span text:style-name="T5">&lt;</text:span><text:span text:style-name="T7">본문연구</text:span><text:span text:style-name="T6">&gt;</text:span></text:p>
      <text:p text:style-name="P20"/>
      <text:p text:style-name="P21">세상에 사람들아 이내 말삼 드러보소<text:line-break/>과거를 하거들랑 청춘에 안이하고<text:line-break/>오십에 등과(登科)하여 백수홍진 무삼일고<text:line-break/>공명(公明)이 되지마나 행세나 약바르게<text:line-break/>무단이 내달아서 소인의 적(敵)이 되어<text:line-break/>부월을 무릅스고 천정에 상소하니<text:line-break/>니전으로 보게되면 빗나고 올컨만은<text:line-break/>요요한 이 세상에 남다른 일이로다.<text:line-break/>소(訴) 한 장 오르면서 만조(滿朝)가 울울하다</text:p>
      <text:p text:style-name="P13"/>
      <text:p text:style-name="P8"><text:span text:style-name="Strong_20_Emphasis"><text:span text:style-name="T27">세상 사람들아 이 나의 말 좀 들어보시오. </text:span></text:span></text:p>
      <text:p text:style-name="P8"><text:span text:style-name="Strong_20_Emphasis"><text:span text:style-name="T27">과거를 했지만 젊은 시절에 하지 않고 </text:span></text:span></text:p>
      <text:p text:style-name="P8"><text:span text:style-name="Strong_20_Emphasis"><text:span text:style-name="T27">오십이 되어서야 과거급제하여 늙바탕에 치르는 이 고생이 무슨일인가. </text:span></text:span></text:p>
      <text:p text:style-name="P8"><text:span text:style-name="Strong_20_Emphasis"><text:span text:style-name="T27">이름을 드높히는데 힘썼던 것이 늦으나마 세도 부리는 것이나 약싹빨라야했는데 </text:span></text:span></text:p>
      <text:p text:style-name="P8"><text:span text:style-name="Strong_20_Emphasis"><text:span text:style-name="T27">마음대로 내달아서 소인배의 적이 되어 중형을 무릅쓰고 임금님께 상소를 올리니 </text:span></text:span></text:p>
      <text:p text:style-name="P8"><text:span text:style-name="Strong_20_Emphasis"><text:span text:style-name="T27">옛날 같았으면 빛나고도 옳은 일이건만 </text:span></text:span></text:p>
      <text:p text:style-name="P8"><text:span text:style-name="Strong_20_Emphasis"><text:span text:style-name="T27">어수선한 이세상에 부질 없는 노릇이라. </text:span></text:span></text:p>
      <text:p text:style-name="P8"><text:span text:style-name="Strong_20_Emphasis"><text:span text:style-name="T27">상소 한 장 올려서 온 조정이 울컥한다.</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otum" svg:font-family="Dotum"/>
    <style:font-face style:name="Tahoma1" svg:font-family="Tahoma"/>
    <style:font-face style:name="돋움" svg:font-family="돋움"/>
    <style:font-face style:name="오이" svg:font-family="오이"/>
    <style:font-face style:name="한양그래픽" svg:font-family="한양그래픽"/>
    <style:font-face style:name="한컴바탕" svg:font-family="한컴바탕"/>
    <style:font-face style:name="휴먼고딕" svg:font-family="휴먼고딕"/>
    <style:font-face style:name="-윤명조130" svg:font-family="-윤명조130" style:font-pitch="variable"/>
    <style:font-face style:name="-윤명조140" svg:font-family="-윤명조140" style:font-pitch="variable"/>
    <style:font-face style:name="-윤명조160" svg:font-family="-윤명조160" style:font-pitch="variable"/>
    <style:font-face style:name="휴먼각진그래픽" svg:font-family="휴먼각진그래픽" style:font-pitch="variable"/>
    <style:font-face style:name="은 돋움" svg:font-family="'은 돋움'" style:font-family-generic="roman" style:font-pitch="variable"/>
    <style:font-face style:name="Arial" svg:font-family="Arial" style:font-family-generic="swiss" style:font-pitch="variable"/>
    <style:font-face style:name="Tahoma" svg:font-family="Tahoma" style:font-family-generic="system" style:font-pitch="variable"/>
    <style:font-face style:name="은 돋움1" svg:font-family="'은 돋움'"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은 돋움" fo:font-size="12pt" fo:language="en" fo:country="US" style:letter-kerning="true" style:font-name-asian="은 돋움1" style:font-size-asian="12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은 돋움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성호 곽</meta:initial-creator>
    <meta:creation-date>2008-12-31T08:11:45</meta:creation-date>
    <dc:date>2009-01-07T09:11:26</dc:date>
    <dc:creator>곽 성호</dc:creator>
    <meta:editing-duration>PT02H31M40S</meta:editing-duration>
    <meta:editing-cycles>8</meta:editing-cycles>
    <meta:generator>OpenOffice.org/3.0$Linux OpenOffice.org_project/300m9$Build-9358</meta:generator>
    <meta:printed-by>성호 곽</meta:printed-by>
    <meta:print-date>2009-01-05T07:02:18</meta:print-date>
    <meta:document-statistic meta:table-count="0" meta:image-count="0" meta:object-count="0" meta:page-count="2" meta:paragraph-count="27" meta:word-count="732" meta:character-count="2371"/>
    <meta:user-defined meta:name="정보 1"/>
    <meta:user-defined meta:name="정보 2"/>
    <meta:user-defined meta:name="정보 3"/>
    <meta:user-defined meta:name="정보 4"/>
  </office:meta>
</office:document-meta>
</file>