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-윤명조130" svg:font-family="-윤명조130" style:font-pitch="variable"/>
    <style:font-face style:name="은 돋움" svg:font-family="'은 돋움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은 돋움1" svg:font-family="'은 돋움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3cm" fo:margin-right="0.3cm" fo:margin-top="0cm" fo:margin-bottom="0cm" fo:line-height="100%" fo:text-align="center" style:justify-single-word="false" fo:text-indent="0.199cm" style:auto-text-indent="false"/>
      <style:text-properties style:font-name="-윤명조130" fo:font-size="15pt" fo:font-weight="bold" style:font-name-asian="-윤명조130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margin-left="0.3cm" fo:margin-right="0.3cm" fo:margin-top="0cm" fo:margin-bottom="0cm" fo:line-height="140%" fo:text-indent="0.199cm" style:auto-text-indent="false"/>
      <style:text-properties style:font-name="-윤명조130" style:font-name-asian="-윤명조130"/>
    </style:style>
    <style:style style:name="P4" style:family="paragraph" style:parent-style-name="Text_20_body">
      <style:paragraph-properties fo:margin-left="0.3cm" fo:margin-right="0.3cm" fo:margin-top="0cm" fo:margin-bottom="0cm" fo:line-height="140%" fo:text-align="center" style:justify-single-word="false" fo:text-indent="0.199cm" style:auto-text-indent="false"/>
      <style:text-properties style:font-name="-윤명조130" style:font-name-asian="-윤명조130"/>
    </style:style>
    <style:style style:name="P5" style:family="paragraph" style:parent-style-name="Text_20_body">
      <style:paragraph-properties fo:margin-left="0.3cm" fo:margin-right="0.3cm" fo:margin-top="0cm" fo:margin-bottom="0cm" fo:line-height="140%" fo:text-align="start" style:justify-single-word="false" fo:text-indent="0.199cm" style:auto-text-indent="false"/>
      <style:text-properties style:font-name="-윤명조130" style:font-name-asian="-윤명조130"/>
    </style:style>
    <style:style style:name="P6" style:family="paragraph" style:parent-style-name="Text_20_body">
      <style:paragraph-properties fo:margin-left="0.3cm" fo:margin-right="0.3cm" fo:margin-top="0cm" fo:margin-bottom="0cm" fo:line-height="100%" fo:text-indent="0.199cm" style:auto-text-indent="false"/>
      <style:text-properties style:font-name="-윤명조130" style:font-name-asian="-윤명조130" style:font-size-asian="10pt"/>
    </style:style>
    <style:style style:name="P7" style:family="paragraph" style:parent-style-name="Text_20_body">
      <style:paragraph-properties fo:margin-left="0.3cm" fo:margin-right="0.3cm" fo:margin-top="0cm" fo:margin-bottom="0cm" fo:line-height="100%" fo:text-indent="0.199cm" style:auto-text-indent="false"/>
      <style:text-properties style:font-name="-윤명조130" style:font-name-asian="-윤명조130"/>
    </style:style>
    <style:style style:name="P8" style:family="paragraph" style:parent-style-name="Text_20_body">
      <style:paragraph-properties fo:margin-left="0.3cm" fo:margin-right="0.3cm" fo:margin-top="0cm" fo:margin-bottom="0cm" fo:line-height="140%" fo:text-indent="0.199cm" style:auto-text-indent="false"/>
      <style:text-properties fo:color="#000000" style:font-name="-윤명조130" style:font-name-asian="-윤명조130"/>
    </style:style>
    <style:style style:name="P9" style:family="paragraph" style:parent-style-name="Text_20_body">
      <style:paragraph-properties fo:margin-left="0.3cm" fo:margin-right="0.3cm" fo:margin-top="0cm" fo:margin-bottom="0cm" fo:line-height="140%" fo:text-indent="0.199cm" style:auto-text-indent="false"/>
      <style:text-properties fo:color="#000000" style:font-name="-윤명조130" style:font-name-asian="-윤명조130" style:font-size-asian="10pt"/>
    </style:style>
    <style:style style:name="P10" style:family="paragraph" style:parent-style-name="Text_20_body">
      <style:paragraph-properties fo:margin-left="0.3cm" fo:margin-right="0.3cm" fo:margin-top="0cm" fo:margin-bottom="0cm" fo:line-height="140%" fo:text-indent="0cm" style:auto-text-indent="false"/>
      <style:text-properties style:font-name="-윤명조130" style:font-name-asian="-윤명조130"/>
    </style:style>
    <style:style style:name="P11" style:family="paragraph" style:parent-style-name="Text_20_body">
      <style:paragraph-properties fo:margin-left="0.101cm" fo:margin-right="0.101cm" fo:margin-top="0cm" fo:margin-bottom="0cm" fo:line-height="140%" fo:text-align="start" style:justify-single-word="false" fo:text-indent="0cm" style:auto-text-indent="false"/>
      <style:text-properties style:font-name="-윤명조130" style:font-name-asian="-윤명조130"/>
    </style:style>
    <style:style style:name="P12" style:family="paragraph" style:parent-style-name="Standard">
      <style:text-properties style:font-name="-윤명조130" style:font-name-asian="-윤명조130"/>
    </style:style>
    <style:style style:name="P13" style:family="paragraph" style:parent-style-name="Standard">
      <style:paragraph-properties fo:margin-left="0.3cm" fo:margin-right="0.3cm" fo:margin-top="0cm" fo:margin-bottom="0cm" fo:line-height="100%" fo:text-indent="0.199cm" style:auto-text-indent="false"/>
      <style:text-properties style:font-name="-윤명조130" fo:font-size="10.5pt" style:font-name-asian="-윤명조130" style:font-size-asian="10.5pt" style:font-size-complex="10.5pt"/>
    </style:style>
    <style:style style:name="P14" style:family="paragraph" style:parent-style-name="Standard">
      <style:paragraph-properties fo:line-height="100%"/>
      <style:text-properties style:font-name="-윤명조130" fo:font-size="10.5pt" style:font-name-asian="-윤명조130" style:font-size-asian="10.5pt" style:font-size-complex="10.5pt"/>
    </style:style>
    <style:style style:name="P15" style:family="paragraph" style:parent-style-name="Standard">
      <style:paragraph-properties fo:margin-left="0cm" fo:margin-right="0.3cm" fo:margin-top="0cm" fo:margin-bottom="0cm" fo:line-height="100%" fo:text-indent="0cm" style:auto-text-indent="false"/>
      <style:text-properties style:font-name="-윤명조130" fo:font-size="10.5pt" style:font-name-asian="-윤명조130" style:font-size-asian="10.5pt" style:font-size-complex="10.5pt"/>
    </style:style>
    <style:style style:name="T1" style:family="text">
      <style:text-properties fo:font-size="10pt"/>
    </style:style>
    <style:style style:name="T2" style:family="text">
      <style:text-properties style:font-size-asian="10pt"/>
    </style:style>
    <style:style style:name="T3" style:family="text">
      <style:text-properties fo:color="#0000ff" fo:font-size="12pt" fo:font-weight="bold"/>
    </style:style>
    <style:style style:name="T4" style:family="text">
      <style:text-properties fo:color="#0000ff" style:font-size-asian="12pt" style:font-weight-asian="bold"/>
    </style:style>
    <style:style style:name="T5" style:family="text">
      <style:text-properties fo:color="#0000ff" fo:font-weight="bold"/>
    </style:style>
    <style:style style:name="T6" style:family="text">
      <style:text-properties fo:color="#0000ff" style:font-weight-asian="bold"/>
    </style:style>
    <style:style style:name="T7" style:family="text">
      <style:text-properties fo:font-size="12pt" fo:font-weight="bold"/>
    </style:style>
    <style:style style:name="T8" style:family="text">
      <style:text-properties style:font-size-asian="12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일동장유가(日東將遊歌)</text:p>
      <text:p text:style-name="P4"><text:s text:c="21"/>-김인겸</text:p>
      <text:p text:style-name="P6"/>
      <text:p text:style-name="P7"><text:span text:style-name="T2">조선 영조 때의 문인 김인겸의 작품으로</text:span><text:span text:style-name="T1">, </text:span><text:span text:style-name="T2">영조 </text:span><text:span text:style-name="T1">39</text:span><text:span text:style-name="T2">년 조엄이 통신사로 일본으로 갈 때</text:span><text:span text:style-name="T1">, </text:span><text:span text:style-name="T2">수행원으로 따라갔던 작가가</text:span><text:span text:style-name="T1">, </text:span><text:span text:style-name="T2">출발해서 돌아올 때까지의 여정과 일본의 문물 제도</text:span><text:span text:style-name="T1">, </text:span><text:span text:style-name="T2">인물</text:span><text:span text:style-name="T1">, </text:span><text:span text:style-name="T2">풍속 등의 견문을 기록한 기행 가사이다</text:span><text:span text:style-name="T1">. </text:span><text:span text:style-name="T2">영조 </text:span><text:span text:style-name="T1">39</text:span><text:span text:style-name="T2">년 </text:span><text:span text:style-name="T1">8</text:span><text:span text:style-name="T2">월 </text:span><text:span text:style-name="T1">3</text:span><text:span text:style-name="T2">일 한양을 출발하여 이듬해 </text:span><text:span text:style-name="T1">7</text:span><text:span text:style-name="T2">월 </text:span><text:span text:style-name="T1">8</text:span><text:span text:style-name="T2">일 경희궁에 들어가 복명</text:span><text:span text:style-name="T1">(</text:span><text:span text:style-name="T2">復命</text:span><text:span text:style-name="T1">)</text:span><text:span text:style-name="T2">할 때까지의 약 </text:span><text:span text:style-name="T1">11</text:span><text:span text:style-name="T2">개월에 걸친 긴 여정을 빠짐없이 기록한 것으로</text:span><text:span text:style-name="T1">, </text:span><text:span text:style-name="T2">총 </text:span><text:span text:style-name="T1">4</text:span><text:span text:style-name="T2">책 </text:span><text:span text:style-name="T1">8,000</text:span><text:span text:style-name="T2">여 구나 되는 대작이다</text:span><text:span text:style-name="T1">.</text:span></text:p>
      <text:p text:style-name="P7"><text:span text:style-name="T2">정 확한 노정</text:span><text:span text:style-name="T1">(</text:span><text:span text:style-name="T2">路程</text:span><text:span text:style-name="T1">)</text:span><text:span text:style-name="T2">과 일시</text:span><text:span text:style-name="T1">(</text:span><text:span text:style-name="T2">日時</text:span><text:span text:style-name="T1">)</text:span><text:span text:style-name="T2">를 적고</text:span><text:span text:style-name="T1">, </text:span><text:span text:style-name="T2">날씨</text:span><text:span text:style-name="T1">, </text:span><text:span text:style-name="T2">자연 환경</text:span><text:span text:style-name="T1">, </text:span><text:span text:style-name="T2">일어난 사건</text:span><text:span text:style-name="T1">, </text:span><text:span text:style-name="T2">작자의 느낌 등을 과장 없이 그대로 묘사했을 뿐 아니라 도처에 날카로운 비판과 유머가 곁들어져 있어 기행 문학의 묘미를 십분 살려 낸 작품이라 할 수 있다</text:span><text:span text:style-name="T1">. </text:span><text:span text:style-name="T2">홍순학의 </text:span><text:span text:style-name="T1">&lt;</text:span><text:span text:style-name="T2">연행가</text:span><text:span text:style-name="T1">&gt;</text:span><text:span text:style-name="T2">와 쌍벽을 이루는 장편 기행 가사의 백미</text:span><text:span text:style-name="T1">(</text:span><text:span text:style-name="T2">白眉</text:span><text:span text:style-name="T1">)</text:span><text:span text:style-name="T2">로 일컬어진다</text:span><text:span text:style-name="T1">.</text:span></text:p>
      <text:p text:style-name="P3"/>
      <text:p text:style-name="P3">핵심정리</text:p>
      <text:p text:style-name="P3">◈ <text:span text:style-name="T2">갈래 </text:span><text:span text:style-name="T1">: 가사</text:span></text:p>
      <text:p text:style-name="P3">◈ <text:span text:style-name="T2">연대 </text:span><text:span text:style-name="T1">: 영조 40년(1764)</text:span></text:p>
      <text:p text:style-name="P3">◈ <text:span text:style-name="T2">형식 </text:span><text:span text:style-name="T1">: 3.4(4.4)조, 4음보의 연속체</text:span></text:p>
      <text:p text:style-name="P3">◈ <text:span text:style-name="T2">성격 </text:span><text:span text:style-name="T1">: 기행가사, 장편가사(가사 중 최장편임)</text:span></text:p>
      <text:p text:style-name="P3">◈ <text:span text:style-name="T2">구성 </text:span><text:span text:style-name="T1">: 추보식 구성</text:span></text:p>
      <text:p text:style-name="P3">◈ <text:span text:style-name="T2">표현 </text:span><text:span text:style-name="T1">: 대구법, 직유법, 과장법, 설의법</text:span></text:p>
      <text:p text:style-name="P3">◈ <text:span text:style-name="T2">주제 </text:span><text:span text:style-name="T1">: 일본의 문물· 제도·인물·풍속 등 일본 여행에서의 견문과 여정</text:span></text:p>
      <text:p text:style-name="P3">◈<text:span text:style-name="T2">출전 </text:span><text:span text:style-name="T1">: &lt;</text:span><text:span text:style-name="T2">가람 문고본</text:span><text:span text:style-name="T1">(</text:span><text:span text:style-name="T2">文庫本</text:span><text:span text:style-name="T1">)&gt;</text:span></text:p>
      <text:p text:style-name="P3"/>
      <text:p text:style-name="P3">구성</text:p>
      <text:p text:style-name="P15">* 서사 : 임과 이별한 시적 화자의 처지와 욕구 </text:p>
      <text:p text:style-name="P14">  - 적소에서 왕에게 흉중에 쌓인 말씀을 실컷 호소하고 싶어 이 글을 쓴다고 하는 동기 </text:p>
      <text:p text:style-name="P14">* 본사 : 사화로 인해 전일의 영화가 현재의 억울하고 처참한 귀양살이를 하게 되었으나 이 역시 천명이니 황제의 처분만 바란다는 내용(자기를 굴원에 비유) </text:p>
      <text:p text:style-name="P14">    본사1 : 유배 생활의 처지와 임에 대한 그리움 </text:p>
      <text:p text:style-name="P14">    본사2 : 시적 화자의 처지에서 느끼는 원망과 슬픔 </text:p>
      <text:p text:style-name="P14">    본사3 : 유배 생활하는 처지와 운명에 대한 체념 </text:p>
      <text:p text:style-name="P14">* 결사 : 임의 사랑에 대한 회의와 번민 </text:p>
      <text:p text:style-name="P13"><text:span text:style-name="T2">   - 원한에 쌓인 자기의 심정을 안타까워하면서 만일 누구든 제 뜻을 알아주는 이만 있다면 평생을 함께 사귀고 싶다고 함 </text:span></text:p>
      <text:p text:style-name="P3"/>
      <text:p text:style-name="P3"/>
      <text:p text:style-name="P3">이해와 감상</text:p>
      <text:p text:style-name="P7"><text:span text:style-name="T1">' </text:span><text:span text:style-name="T2">일동장유가</text:span><text:span text:style-name="T1">'</text:span><text:span text:style-name="T2">에서는 김인겸이 </text:span><text:span text:style-name="T1">1763</text:span><text:span text:style-name="T2">년 </text:span><text:span text:style-name="T1">8</text:span><text:span text:style-name="T2">월 </text:span><text:span text:style-name="T1">3</text:span><text:span text:style-name="T2">일부터 </text:span><text:span text:style-name="T1">1764</text:span><text:span text:style-name="T2">년 </text:span><text:span text:style-name="T1">7</text:span><text:span text:style-name="T2">월 </text:span><text:span text:style-name="T1">8</text:span><text:span text:style-name="T2">일까지 약 </text:span><text:span text:style-name="T1">11</text:span><text:span text:style-name="T2">개월 동안 일본에 체류하면서 보고 느낀 일본의 문물</text:span><text:span text:style-name="T1">, </text:span><text:span text:style-name="T2">제도</text:span><text:span text:style-name="T1">, </text:span><text:span text:style-name="T2">인물</text:span><text:span text:style-name="T1">, </text:span><text:span text:style-name="T2">풍속 등을 개인적인 판단을 삽입하면서 실감 있게 묘사하</text:span><text:soft-page-break/><text:span text:style-name="T2">고 있다</text:span><text:span text:style-name="T1">. </text:span><text:span text:style-name="T2">이렇게 이 작품은 작자의 공정한 비판</text:span><text:span text:style-name="T1">, </text:span><text:span text:style-name="T2">기발한 위트</text:span><text:span text:style-name="T1">, </text:span><text:span text:style-name="T2">흐믓한 해학</text:span><text:span text:style-name="T1">, </text:span><text:span text:style-name="T2">정확한 노정</text:span><text:span text:style-name="T1">(</text:span><text:span text:style-name="T2">路程</text:span><text:span text:style-name="T1">)</text:span><text:span text:style-name="T2">과 일시</text:span><text:span text:style-name="T1">(</text:span><text:span text:style-name="T2">日時</text:span><text:span text:style-name="T1">)</text:span><text:span text:style-name="T2">의 기록</text:span><text:span text:style-name="T1">, </text:span><text:span text:style-name="T2">상세한 기상</text:span><text:span text:style-name="T1">(</text:span><text:span text:style-name="T2">氣象</text:span><text:span text:style-name="T1">) </text:span><text:span text:style-name="T2">보고와 자연 환경의 묘사 등이 잘 나타나 있어서 기행문의 모범이라 할 만하다</text:span><text:span text:style-name="T1">. </text:span><text:span text:style-name="T2">또한</text:span><text:span text:style-name="T1">, </text:span><text:span text:style-name="T2">작가의 예리한 관찰과 비평을 통하여 당시의 외교상의 미묘한 갈등을 파악할 수 있다는 점에서 귀중한 외교사적</text:span><text:span text:style-name="T1">(</text:span><text:span text:style-name="T2">外交史的</text:span><text:span text:style-name="T1">) </text:span><text:span text:style-name="T2">자료이기도 하다</text:span><text:span text:style-name="T1">. </text:span><text:span text:style-name="T2">그리고 문명 비평적 시각이 잘 드러나 있는데</text:span><text:span text:style-name="T1">, </text:span><text:span text:style-name="T2">이는 당시의 시대적 정신인 사실적</text:span><text:span text:style-name="T1">(</text:span><text:span text:style-name="T2">事實的</text:span><text:span text:style-name="T1">) </text:span><text:span text:style-name="T2">사고</text:span><text:span text:style-name="T1">(</text:span><text:span text:style-name="T2">思考</text:span><text:span text:style-name="T1">)</text:span><text:span text:style-name="T2">를 반영하고 있는 것이다</text:span><text:span text:style-name="T1">.</text:span></text:p>
      <text:p text:style-name="P7"><text:span text:style-name="T2">일 본의 관백</text:span><text:span text:style-name="T1">(</text:span><text:span text:style-name="T2">關白</text:span><text:span text:style-name="T1">) </text:span><text:span text:style-name="T2">원가중</text:span><text:span text:style-name="T1">(</text:span><text:span text:style-name="T2">源家重</text:span><text:span text:style-name="T1">)</text:span><text:span text:style-name="T2">이 퇴휴</text:span><text:span text:style-name="T1">(</text:span><text:span text:style-name="T2">退休</text:span><text:span text:style-name="T1">)</text:span><text:span text:style-name="T2">하고 그 아들인 원가치</text:span><text:span text:style-name="T1">(</text:span><text:span text:style-name="T2">源家治</text:span><text:span text:style-name="T1">)</text:span><text:span text:style-name="T2">가 관백의 자리를 계승하자 일본 측에서 구호</text:span><text:span text:style-name="T1">(</text:span><text:span text:style-name="T2">舊好</text:span><text:span text:style-name="T1">)</text:span><text:span text:style-name="T2">를 또 수교하자는 요청이 왔으므로</text:span><text:span text:style-name="T1">, </text:span><text:span text:style-name="T2">조정에서 이를 허락하여 영조 </text:span><text:span text:style-name="T1">39</text:span><text:span text:style-name="T2">년 계미 </text:span><text:span text:style-name="T1">8</text:span><text:span text:style-name="T2">월에 통신사를 차출하였다</text:span><text:span text:style-name="T1">. </text:span><text:span text:style-name="T2">이 때 통신사 조엄</text:span><text:span text:style-name="T1">(</text:span><text:span text:style-name="T2">趙嚴</text:span><text:span text:style-name="T1">)</text:span><text:span text:style-name="T2">을 수행하면서 쓴 글이 </text:span><text:span text:style-name="T1">'</text:span><text:span text:style-name="T2">일동장유가</text:span><text:span text:style-name="T1">'</text:span><text:span text:style-name="T2">로 </text:span><text:span text:style-name="T1">4</text:span><text:span text:style-name="T2">책 </text:span><text:span text:style-name="T1">8</text:span><text:span text:style-name="T2">천여 구에 달하는 장편의 기행 가사이다</text:span><text:span text:style-name="T1">.</text:span> </text:p>
      <text:p text:style-name="P7"><text:span text:style-name="T2">이 작품은 홍순학</text:span><text:span text:style-name="T1">(</text:span><text:span text:style-name="T2">洪淳學</text:span><text:span text:style-name="T1">)</text:span><text:span text:style-name="T2">의 </text:span><text:span text:style-name="T1">'</text:span><text:span text:style-name="T2">연행가</text:span><text:span text:style-name="T1">(</text:span><text:span text:style-name="T2">燕行歌</text:span><text:span text:style-name="T1">)'</text:span><text:span text:style-name="T2">와 쌍벽을 이루며</text:span><text:span text:style-name="T1">, </text:span><text:span text:style-name="T2">순 국문으로 기록되어 있다는 데 의의가 크다</text:span><text:span text:style-name="T1">. </text:span><text:span text:style-name="T2">장편 기행가사로 일반적인 문학 양식의 개념으로 보면 기행문의 성격을 지닌 광의</text:span><text:span text:style-name="T1">(</text:span><text:span text:style-name="T2">廣義</text:span><text:span text:style-name="T1">-</text:span><text:span text:style-name="T2">넓은 의미</text:span><text:span text:style-name="T1">)</text:span><text:span text:style-name="T2">의 수필문학에 속한다고 할 수 있다</text:span><text:span text:style-name="T1">.</text:span></text:p>
      <text:p text:style-name="P10"/>
      <text:p text:style-name="P5"><text:span text:style-name="T3">&lt;</text:span><text:span text:style-name="T4">일동장유가</text:span><text:span text:style-name="T3">(</text:span><text:span text:style-name="T4">日東壯遊歌</text:span><text:span text:style-name="T3">) </text:span><text:span text:style-name="T6">본문연구</text:span><text:span text:style-name="T5">&gt;</text:span></text:p>
      <text:p text:style-name="P11"> <draw:frame draw:style-name="fr1" draw:name="그림6" text:anchor-type="as-char" svg:y="-5.398cm" svg:width="13.944cm" svg:height="4.921cm" draw:z-index="0"><draw:image xlink:href="http://pooh.kanggo.net/munhak/gasa/img/ildong.gif" xlink:type="simple" xlink:show="embed" xlink:actuate="onLoad"/></draw:frame></text:p>
      <text:p text:style-name="P8"><text:span text:style-name="T7">1</text:span><text:span text:style-name="T8">단락 </text:span><text:span text:style-name="T7">- </text:span><text:span text:style-name="T8">일본에서 통신사를 청함</text:span></text:p>
      <text:p text:style-name="P8"><text:span text:style-name="T2">일생을 살아감에 성품이 어설퍼서 입신 출세에는 뜻이 없네</text:span><text:span text:style-name="T1">.</text:span></text:p>
      <text:p text:style-name="P8"><text:span text:style-name="T2">진사 정도의 청렴하다는 명망으로 만족하는데 놓은 벼슬은 해서 무엇하겠는가</text:span><text:span text:style-name="T1">?</text:span></text:p>
      <text:p text:style-name="P9">과거 공부에 필요한 도구를 모두 없애 버리고 자연 찾아 놀러 다니는 옷차림으로 </text:p>
      <text:p text:style-name="P8"><text:span text:style-name="T2">전국을 두루 돌아다니며 명산대천을 다 본 후에</text:span><text:span text:style-name="T1">,</text:span></text:p>
      <text:p text:style-name="P8"><text:span text:style-name="T2">음풍농월하며 금강 유역에서 은거하고 지냈는데</text:span><text:span text:style-name="T1">,</text:span></text:p>
      <text:p text:style-name="P9">서재에서 나와 세상 소식을 들으니 </text:p>
      <text:p text:style-name="P8"><text:span text:style-name="T2">일본의 통치자 토쿠다과 이에시게가 죽고 우리 나라에 친선 사절단을 청한다네</text:span><text:span text:style-name="T1">.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-윤명조130" svg:font-family="-윤명조130" style:font-pitch="variable"/>
    <style:font-face style:name="은 돋움" svg:font-family="'은 돋움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은 돋움1" svg:font-family="'은 돋움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은 돋움" fo:font-size="12pt" fo:language="en" fo:country="US" style:letter-kerning="true" style:font-name-asian="은 돋움1" style:font-size-asian="12pt" style:language-asian="ko" style:country-asian="KR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은 돋움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성호 곽</meta:initial-creator>
    <meta:creation-date>2008-12-31T08:11:45</meta:creation-date>
    <dc:date>2009-01-05T06:22:47</dc:date>
    <dc:creator>성호 곽</dc:creator>
    <meta:editing-duration>PT00H19M34S</meta:editing-duration>
    <meta:editing-cycles>3</meta:editing-cycles>
    <meta:generator>OpenOffice.org/3.0$Linux OpenOffice.org_project/300m9$Build-9358</meta:generator>
    <meta:printed-by>성호 곽</meta:printed-by>
    <meta:print-date>2008-12-31T08:31:00</meta:print-date>
    <meta:document-statistic meta:table-count="0" meta:image-count="1" meta:object-count="0" meta:page-count="2" meta:paragraph-count="37" meta:word-count="657" meta:character-count="1979"/>
  </office:meta>
</office:document-meta>
</file>